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6.945cm" fo:margin-left="-0.191cm" fo:margin-top="0cm" fo:margin-bottom="0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721cm"/>
    </style:style>
    <style:style style:name="Tabela2.C" style:family="table-column">
      <style:table-column-properties style:column-width="11.5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" style:family="table">
      <style:table-properties style:width="26.945cm" fo:margin-left="-0.191cm" fo:margin-top="0cm" fo:margin-bottom="0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1.695cm"/>
    </style:style>
    <style:style style:name="Tabela1.C" style:family="table-column">
      <style:table-column-properties style:column-width="11.6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26.945cm" fo:margin-left="-0.191cm" fo:margin-top="0cm" fo:margin-bottom="0cm" table:align="left" style:writing-mode="lr-tb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11.695cm"/>
    </style:style>
    <style:style style:name="Tabela3.C" style:family="table-column">
      <style:table-column-properties style:column-width="11.6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3.2" style:family="table-row">
      <style:table-row-properties style:min-row-height="5.126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a3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26.945cm" fo:margin-left="-0.191cm" fo:margin-top="0cm" fo:margin-bottom="0cm" table:align="left" style:writing-mode="lr-tb"/>
    </style:style>
    <style:style style:name="Tabela4.A" style:family="table-column">
      <style:table-column-properties style:column-width="3.625cm"/>
    </style:style>
    <style:style style:name="Tabela4.B" style:family="table-column">
      <style:table-column-properties style:column-width="11.721cm"/>
    </style:style>
    <style:style style:name="Tabela4.C" style:family="table-column">
      <style:table-column-properties style:column-width="11.5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4.232cm" style:keep-together="true" fo:keep-together="auto"/>
    </style:style>
    <style:style style:name="P1" style:family="paragraph" style:parent-style-name="Header">
      <style:paragraph-properties fo:margin-left="0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Calibri" fo:language="en" fo:country="US" fo:font-style="normal" fo:font-weight="normal" style:font-style-asian="normal" style:font-weight-asian="normal" style:font-name-complex="Calibri2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Calibri" fo:language="en" fo:country="US" fo:font-style="normal" style:font-style-asian="normal" style:font-name-complex="Calibri2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Calibri" fo:language="en" fo:country="US" fo:font-style="normal" fo:font-weight="bold" style:font-style-asian="normal" style:font-weight-asian="bold" style:font-name-complex="Calibri2" style:font-style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Calibri" fo:language="en" fo:country="US" fo:font-weight="bold" style:font-weight-asian="bold" style:font-name-complex="Calibri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en" fo:country="US" fo:font-weight="bold" style:font-weight-asian="bold" style:font-name-complex="Calibri2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Calibri" fo:language="en" fo:country="US" fo:font-weight="bold" style:font-weight-asian="bold" style:font-name-complex="Calibri2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2"/>
    </style:style>
    <style:style style:name="P10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name-complex="Calibri2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2" style:language-asian="en" style:country-asian="US"/>
    </style:style>
    <style:style style:name="P14" style:family="paragraph" style:parent-style-name="Standard">
      <style:paragraph-properties fo:margin-top="0cm" fo:margin-bottom="0cm" fo:line-height="100%"/>
      <style:text-properties style:font-name="Calibri"/>
    </style:style>
    <style:style style:name="P15" style:family="paragraph" style:parent-style-name="Standard">
      <style:paragraph-properties fo:margin-top="0cm" fo:margin-bottom="0cm" fo:line-height="100%"/>
      <style:text-properties style:font-name="Calibri" style:language-asian="en" style:country-asian="US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8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9" style:family="paragraph" style:parent-style-name="Footer">
      <style:paragraph-properties fo:margin-left="-2.499cm" fo:margin-right="0cm" fo:margin-top="0.423cm" fo:margin-bottom="0cm" fo:text-indent="0cm" style:auto-text-indent="false">
        <style:tab-stops/>
      </style:paragraph-properties>
    </style:style>
    <style:style style:name="P20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21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23" style:family="paragraph" style:parent-style-name="Standard">
      <style:paragraph-properties fo:margin-top="0cm" fo:margin-bottom="0cm" fo:line-height="100%"/>
      <style:text-properties style:font-name="Calibri" fo:language="en" fo:country="US" fo:font-style="italic" fo:font-weight="normal" style:font-style-asian="italic" style:font-weight-asian="normal" style:font-name-complex="Calibri2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Calibri" fo:language="en" fo:country="US" fo:font-weight="bold" style:font-weight-asian="bold" style:font-name-complex="Calibri2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language="en" fo:country="US" fo:font-weight="bold" style:font-weight-asian="bold" style:font-name-complex="Calibri2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Calibri" fo:language="en" fo:country="US" fo:font-weight="bold" style:font-weight-asian="bold" style:font-name-complex="Calibri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en" fo:country="US" fo:font-weight="bold" style:font-weight-asian="bold" style:font-name-complex="Calibri2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fo:font-weight="bold" style:font-weight-asian="bold"/>
    </style:style>
    <style:style style:name="P29" style:family="paragraph" style:parent-style-name="Standard">
      <style:paragraph-properties fo:margin-top="0cm" fo:margin-bottom="0cm" fo:line-height="100%"/>
      <style:text-properties style:font-name="Calibri" fo:language="en" fo:country="US" fo:font-style="normal" fo:font-weight="bold" style:font-style-asian="normal" style:font-weight-asian="bold" style:font-name-complex="Calibri2" style:font-style-complex="normal" style:font-weight-complex="bold"/>
    </style:style>
    <style:style style:name="P30" style:family="paragraph" style:parent-style-name="Standard" style:list-style-name="L8">
      <style:paragraph-properties fo:margin-top="0cm" fo:margin-bottom="0cm" fo:line-height="100%"/>
      <style:text-properties style:font-name="Calibri" fo:language="en" fo:country="US" style:font-name-complex="Calibri2"/>
    </style:style>
    <style:style style:name="P31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32" style:family="paragraph" style:parent-style-name="Standard">
      <style:paragraph-properties fo:margin-top="0cm" fo:margin-bottom="0cm" fo:line-height="100%" fo:orphans="0" fo:widows="0">
        <style:tab-stops>
          <style:tab-stop style:position="2.963cm"/>
        </style:tab-stops>
      </style:paragraph-properties>
      <style:text-properties style:font-name="Calibri" style:font-name-complex="Calibri2"/>
    </style:style>
    <style:style style:name="P33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name-complex="Calibri2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name-complex="Calibri2"/>
    </style:style>
    <style:style style:name="P35" style:family="paragraph" style:parent-style-name="Standard">
      <style:paragraph-properties fo:margin-top="0cm" fo:margin-bottom="0cm" fo:line-height="100%" fo:orphans="0" fo:widows="0">
        <style:tab-stops>
          <style:tab-stop style:position="2.963cm"/>
        </style:tab-stops>
      </style:paragraph-properties>
      <style:text-properties style:font-name="Calibri" fo:font-weight="bold" style:font-weight-asian="bold" style:font-name-complex="Calibri2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weight="bold" style:font-weight-asian="bold"/>
    </style:style>
    <style:style style:name="P37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Calibri" style:font-name-asian="Calibri2" style:language-asian="en" style:country-asian="US"/>
    </style:style>
    <style:style style:name="P39" style:family="paragraph" style:parent-style-name="Standard">
      <style:paragraph-properties fo:margin-top="0cm" fo:margin-bottom="0cm" fo:line-height="100%"/>
      <style:text-properties style:font-name="Calibri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style:font-name-complex="Calibri2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tyle="normal" style:font-style-asian="normal" style:font-name-complex="Calibri2" style:font-style-complex="normal"/>
    </style:style>
    <style:style style:name="P44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2.963cm"/>
        </style:tab-stops>
      </style:paragraph-properties>
      <style:text-properties style:font-name="Calibri" fo:font-style="normal" style:font-style-asian="normal" style:font-name-complex="Calibri2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2.963cm"/>
        </style:tab-stops>
      </style:paragraph-properties>
      <style:text-properties style:font-name="Calibri" fo:font-style="normal" fo:font-weight="bold" style:font-style-asian="normal" style:font-weight-asian="bold" style:font-name-complex="Calibri2" style:font-style-complex="normal"/>
    </style:style>
    <style:style style:name="P4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2.963cm"/>
        </style:tab-stops>
      </style:paragraph-properties>
      <style:text-properties style:font-name="Calibri" fo:font-weight="bold" style:font-weight-asian="bold" style:font-name-complex="Calibri2"/>
    </style:style>
    <style:style style:name="P47" style:family="paragraph" style:parent-style-name="List_20_Paragraph" style:list-style-name="WWNum7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48" style:family="paragraph" style:parent-style-name="List_20_Paragraph" style:list-style-name="WWNum8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49" style:family="paragraph" style:parent-style-name="List_20_Paragraph" style:list-style-name="WWNum5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0" style:family="paragraph" style:parent-style-name="List_20_Paragraph" style:list-style-name="WWNum6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1" style:family="paragraph" style:parent-style-name="List_20_Paragraph" style:list-style-name="WWNum9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2" style:family="paragraph" style:parent-style-name="List_20_Paragraph" style:list-style-name="WWNum1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3" style:family="paragraph" style:parent-style-name="List_20_Paragraph" style:list-style-name="WWNum3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4" style:family="paragraph" style:parent-style-name="List_20_Paragraph" style:list-style-name="WWNum4">
      <style:paragraph-properties fo:margin-left="0.31cm" fo:margin-right="0cm" fo:margin-top="0cm" fo:margin-bottom="0cm" fo:line-height="100%" fo:text-indent="-0.25cm" style:auto-text-indent="false"/>
      <style:text-properties style:font-name="Calibri" style:font-name-complex="Calibri2"/>
    </style:style>
    <style:style style:name="P55" style:family="paragraph" style:parent-style-name="List_20_Paragraph" style:list-style-name="WWNum7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56" style:family="paragraph" style:parent-style-name="List_20_Paragraph" style:list-style-name="WWNum7">
      <style:paragraph-properties fo:margin-left="0.31cm" fo:margin-right="0cm" fo:margin-top="0cm" fo:margin-bottom="0cm" fo:line-height="100%" fo:text-align="justify" style:justify-single-word="false" fo:text-indent="-0.25cm" style:auto-text-indent="false"/>
      <style:text-properties style:font-name="Calibri"/>
    </style:style>
    <style:style style:name="P57" style:family="paragraph" style:parent-style-name="List_20_Paragraph" style:list-style-name="WWNum8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58" style:family="paragraph" style:parent-style-name="List_20_Paragraph" style:list-style-name="WWNum5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59" style:family="paragraph" style:parent-style-name="List_20_Paragraph" style:list-style-name="WWNum6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60" style:family="paragraph" style:parent-style-name="List_20_Paragraph" style:list-style-name="WWNum9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61" style:family="paragraph" style:parent-style-name="List_20_Paragraph" style:list-style-name="WWNum1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62" style:family="paragraph" style:parent-style-name="List_20_Paragraph" style:list-style-name="WWNum3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63" style:family="paragraph" style:parent-style-name="List_20_Paragraph" style:list-style-name="WWNum4">
      <style:paragraph-properties fo:margin-left="0.31cm" fo:margin-right="0cm" fo:margin-top="0cm" fo:margin-bottom="0cm" fo:line-height="100%" fo:text-indent="-0.25cm" style:auto-text-indent="false"/>
      <style:text-properties style:font-name="Calibri"/>
    </style:style>
    <style:style style:name="P64" style:family="paragraph" style:parent-style-name="List_20_Paragraph" style:list-style-name="WWNum9">
      <style:paragraph-properties fo:margin-left="0.31cm" fo:margin-right="0cm" fo:margin-top="0cm" fo:margin-bottom="0cm" fo:line-height="100%" fo:text-indent="-0.25cm" style:auto-text-indent="false"/>
      <style:text-properties style:font-name="Calibri" fo:font-weight="bold" style:font-weight-asian="bold"/>
    </style:style>
    <style:style style:name="P65" style:family="paragraph" style:parent-style-name="List_20_Paragraph" style:list-style-name="WWNum3">
      <style:paragraph-properties fo:margin-left="0.31cm" fo:margin-right="0cm" fo:margin-top="0cm" fo:margin-bottom="0cm" fo:line-height="100%" fo:text-indent="-0.25cm" style:auto-text-indent="false"/>
      <style:text-properties style:font-name="Calibri" fo:font-weight="normal" style:font-weight-asian="normal" style:font-name-complex="Calibri2" style:font-weight-complex="normal"/>
    </style:style>
    <style:style style:name="P66" style:family="paragraph" style:parent-style-name="List_20_Paragraph" style:list-style-name="WWNum4">
      <style:paragraph-properties fo:margin-left="0.31cm" fo:margin-right="0cm" fo:margin-top="0cm" fo:margin-bottom="0cm" fo:line-height="100%" fo:text-indent="-0.25cm" style:auto-text-indent="false"/>
      <style:text-properties style:font-name="Calibri" fo:language="en" fo:country="US" fo:font-weight="bold" style:font-weight-asian="bold" style:font-name-complex="Calibri2"/>
    </style:style>
    <style:style style:name="P67" style:family="paragraph" style:parent-style-name="List_20_Paragraph" style:list-style-name="WWNum8">
      <style:paragraph-properties fo:margin-left="0.31cm" fo:margin-right="0cm" fo:margin-top="0cm" fo:margin-bottom="0cm" fo:line-height="100%" fo:text-indent="-0.25cm" style:auto-text-indent="false"/>
    </style:style>
    <style:style style:name="P68" style:family="paragraph" style:parent-style-name="List_20_Paragraph" style:list-style-name="WWNum5">
      <style:paragraph-properties fo:margin-left="0.31cm" fo:margin-right="0cm" fo:margin-top="0cm" fo:margin-bottom="0cm" fo:line-height="100%" fo:text-indent="-0.25cm" style:auto-text-indent="false"/>
    </style:style>
    <style:style style:name="P69" style:family="paragraph" style:parent-style-name="List_20_Paragraph" style:list-style-name="WWNum6">
      <style:paragraph-properties fo:margin-left="0.31cm" fo:margin-right="0cm" fo:margin-top="0cm" fo:margin-bottom="0cm" fo:line-height="100%" fo:text-indent="-0.25cm" style:auto-text-indent="false"/>
    </style:style>
    <style:style style:name="P70" style:family="paragraph" style:parent-style-name="List_20_Paragraph" style:list-style-name="WWNum9">
      <style:paragraph-properties fo:margin-left="0.31cm" fo:margin-right="0cm" fo:margin-top="0cm" fo:margin-bottom="0cm" fo:line-height="100%" fo:text-indent="-0.25cm" style:auto-text-indent="false"/>
    </style:style>
    <style:style style:name="P71" style:family="paragraph" style:parent-style-name="List_20_Paragraph" style:list-style-name="WWNum1">
      <style:paragraph-properties fo:margin-left="0.31cm" fo:margin-right="0cm" fo:margin-top="0cm" fo:margin-bottom="0cm" fo:line-height="100%" fo:text-indent="-0.25cm" style:auto-text-indent="false"/>
    </style:style>
    <style:style style:name="P72" style:family="paragraph" style:parent-style-name="List_20_Paragraph" style:list-style-name="WWNum3">
      <style:paragraph-properties fo:margin-left="0.31cm" fo:margin-right="0cm" fo:margin-top="0cm" fo:margin-bottom="0cm" fo:line-height="100%" fo:text-indent="-0.25cm" style:auto-text-indent="false"/>
    </style:style>
    <style:style style:name="P73" style:family="paragraph" style:parent-style-name="List_20_Paragraph" style:list-style-name="WWNum4">
      <style:paragraph-properties fo:margin-left="0.31cm" fo:margin-right="0cm" fo:margin-top="0cm" fo:margin-bottom="0cm" fo:line-height="100%" fo:text-indent="-0.25cm" style:auto-text-indent="false"/>
    </style:style>
    <style:style style:name="P7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style:font-name-complex="Calibri2"/>
    </style:style>
    <style:style style:name="P76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style:font-name-complex="Calibri2"/>
    </style:style>
    <style:style style:name="P7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78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Calibri" fo:font-weight="normal" style:font-weight-asian="normal" style:font-name-complex="Calibri2" style:font-weight-complex="normal"/>
    </style:style>
    <style:style style:name="P79" style:family="paragraph" style:parent-style-name="List_20_Paragraph" style:list-style-name="L6">
      <style:paragraph-properties fo:margin-left="0cm" fo:margin-right="0cm" fo:margin-top="0cm" fo:margin-bottom="0cm" fo:line-height="100%" fo:text-indent="0cm" style:auto-text-indent="false"/>
      <style:text-properties style:font-name="Calibri" fo:font-weight="normal" style:font-weight-asian="normal" style:font-name-complex="Calibri2" style:font-weight-complex="normal"/>
    </style:style>
    <style:style style:name="P8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weight="bold" style:font-weight-asian="bold" style:font-name-complex="Calibri2" style:font-weight-complex="bold"/>
    </style:style>
    <style:style style:name="P81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Calibri" fo:font-weight="bold" style:font-name-asian="Calibri2" style:language-asian="en" style:country-asian="US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 style:font-name-complex="Calibri2" style:font-weight-complex="bold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2" style:font-weight-complex="bold"/>
    </style:style>
    <style:style style:name="T10" style:family="text">
      <style:text-properties style:font-name="Calibri" fo:language="en" fo:country="US" fo:font-style="normal" fo:font-weight="bold" style:font-style-asian="normal" style:font-weight-asian="bold" style:font-name-complex="Calibri2" style:font-style-complex="normal"/>
    </style:style>
    <style:style style:name="T11" style:family="text">
      <style:text-properties style:font-name="Calibri" fo:language="en" fo:country="US" fo:font-style="normal" fo:font-weight="normal" style:font-style-asian="normal" style:font-weight-asian="normal" style:font-name-complex="Calibri2" style:font-style-complex="normal" style:font-weight-complex="normal"/>
    </style:style>
    <style:style style:name="T12" style:family="text">
      <style:text-properties style:font-name="Calibri" fo:font-weight="normal" style:font-weight-asian="normal" style:font-name-complex="Calibri2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Calibri" style:font-name-complex="Calibri2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<text:s text:c="93"/>Temat kompleksowy: Kim będę, kiedy dorosnę <text:s text:c="14"/>11.05.2020r – 15.05.2020r </text:p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Ekspedientka</text:p>
            <text:p text:style-name="P7"/>
            <text:p text:style-name="P7">11.05.2020r</text:p>
          </table:table-cell>
          <table:table-cell table:style-name="Tabela2.A2" office:value-type="string">
            <text:p text:style-name="P10"/>
            <text:p text:style-name="P10"><text:span text:style-name="T14">„W ZOO” </text:span>– ćwiczenia usprawniające narządy mowy w oparciu o wiersz G. Wasilewic<text:span text:style-name="T14">z.</text:span></text:p>
            <text:p text:style-name="P10"><text:span text:style-name="T14">„W sklepie” </text:span>– praca z obrazkiem. Prezentacja obrazków przedstawiających sklep spożywczy i sklep odzieżowy. Wyjaśnienie co można kupić w danym sklepie. </text:p>
            <text:p text:style-name="P10"><text:span text:style-name="T14">Wycieczka do <text:s/>sklepu </text:span>– zwrócenie uwagi na korzystanie z form grzecznościowych podczas wykonywania zakupów. </text:p>
            <text:p text:style-name="P10"><text:span text:style-name="T14">„Wielkie zakupy” </text:span>– zabawa matematyczna; Przygotowanie szablonów przedstawiających produkty <text:s/>spożywcze. Dziecko dostaje liczmany- np. po 5 sztuk. Tłumaczymy dziecku jak należy zachować się w sklepie, jak prosić o towar, i jak za niego płacić. Dorosły wciela się w rolę ekspedientki. <text:s/>Zadaniem dziecka jest kupowanie produktów i placenie za nie, używając przy tym zwrotów grzecznościowych.</text:p>
            <text:p text:style-name="P10"><text:span text:style-name="T14">„Nożyczkami rachu, ciachu” </text:span>– zabawy z nożyczkami; nauka prawidłowego trzymania <text:s/>nożyczek i posługiwania się nimi, wyrażanie radości z wykonanej pracy.</text:p>
            <text:p text:style-name="P12">Poranne zabawy ruchowe -rozwijanie sprawności fizycznej </text:p>
            <text:p text:style-name="P22">Zabawy w ogrodzie przedszkolnym z wykorzystaniem różnorodnych sprzętów terenowych.</text:p>
            <text:p text:style-name="P10"><text:span text:style-name="T14">„ W sklepie zabawkowym” </text:span>– zabawa ruchowa. </text:p>
            <text:p text:style-name="P10"/>
          </table:table-cell>
          <table:table-cell table:style-name="Tabela2.A2" office:value-type="string">
            <text:p text:style-name="P11"/>
            <text:p text:style-name="P11">Dziecko:</text:p>
            <text:list xml:id="list4605538875809778832" text:style-name="WWNum7">
              <text:list-item>
                <text:p text:style-name="P47"><text:s/>z uwagą słucha tekstów literackich; analizuje, wyciąga wnioski;</text:p>
              </text:list-item>
              <text:list-item>
                <text:p text:style-name="P47"><text:s/>ćwiczy sprawność narządów mowy;</text:p>
              </text:list-item>
              <text:list-item>
                <text:p text:style-name="P47"><text:s/>doskonali analizę i syntezę słuchowa;</text:p>
              </text:list-item>
              <text:list-item>
                <text:p text:style-name="P55"><text:s/>chętnie uczestniczy w zabawach muzyczno-ruchowych; śpiewa piosenki;</text:p>
              </text:list-item>
              <text:list-item>
                <text:p text:style-name="P55"><text:s/>jest samodzielne w szatni, toalecie, przy jedzeniu;</text:p>
              </text:list-item>
              <text:list-item>
                <text:p text:style-name="P55"><text:s/>uczy się prawidłowego posługiwania nożyczkami;</text:p>
              </text:list-item>
              <text:list-item>
                <text:p text:style-name="P47"><text:s/>pamięta o używaniu form grzecznościowych;</text:p>
              </text:list-item>
              <text:list-item>
                <text:p text:style-name="P47"><text:s/>usprawnia małą motorykę;</text:p>
              </text:list-item>
              <text:list-item>
                <text:p text:style-name="P55"><text:s/>wyraża radość z możliwości wykonywania prac plastycznych;</text:p>
              </text:list-item>
              <text:list-item>
                <text:p text:style-name="P56"><text:s/>poznaje zawód: ekspedientki.</text:p>
              </text:list-item>
            </text:list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6">Lekarz</text:p>
            <text:p text:style-name="P6">12.05.2020r</text:p>
          </table:table-cell>
          <table:table-cell table:style-name="Tabela2.A1" office:value-type="string">
            <text:p text:style-name="P10"><text:span text:style-name="T14">„W ZOO” </text:span>– ćwiczenia usprawniające narządy mowy w oparciu o wiersz G. Wasilewicz.</text:p>
            <text:p text:style-name="P16"><text:span text:style-name="T9">U pana doktora</text:span><text:span text:style-name="T6"> </text:span><text:span text:style-name="T7">– słuchanie wiersza M. Terlikowskiej. </text:span></text:p>
            <text:p text:style-name="P10"><text:span text:style-name="T14">„Z wizytą u lekarza"</text:span> – zabawa tematyczna w kąciku zabaw.</text:p>
            <text:p text:style-name="P10"><text:span text:style-name="T14">„Czego potrzebuje lekarz ?” –</text:span> zabawa dydaktyczna; porządkowanie przedmiotów i wybieranie tych, które kojarzą się z chorobą i lekarzem.</text:p>
            <text:p text:style-name="P10"><text:soft-page-break/><text:span text:style-name="T14">„Nożyczkami rachu, ciachu” </text:span>– zabawy z nożyczkami; nauka prawidłowego trzymania nożyczek i posługiwania się nimi, wyrażanie radości z wykonanej pracy.</text:p>
            <text:p text:style-name="P10"><text:span text:style-name="T14">„Lekarz”</text:span> – układanie puzzli przedstawiających postać lekarza.</text:p>
            <text:p text:style-name="P10"><text:span text:style-name="T13">Poranne zabawy ruchowe - rozwijanie sprawności fizycznej </text:span></text:p>
            <text:p text:style-name="P9"><text:span text:style-name="T14">„Jedzie karetka” </text:span>– zabawa ruchowa. Sluchanie zagadki dźwiękowej- sygnału karetki pogotowia. Następnie wyjaśniamy dziecku , kiedy karetka pogotowia włącza sygnał, co powinni zrobić kierowcy, gdy uslyszą ten sygnał. Następnie rozdajemy dzieciom krążki- to kierownice . Dzieci swobodnie poruszają się po dywanie I naśladują jazdę samochodem. Na dźwięk sygnału karetki pogotowia wszystkie samochody zjeżdzają na bok I zatrzymują się.</text:p>
            <text:p text:style-name="P9"/>
          </table:table-cell>
          <table:table-cell table:style-name="Tabela2.A1" office:value-type="string">
            <text:p text:style-name="P11">Dziecko:</text:p>
            <text:list xml:id="list2339737183809882937" text:style-name="WWNum8">
              <text:list-item>
                <text:p text:style-name="P48"><text:s/>z uwagą słucha tekstów literackich; analizuje, wyciąga wnioski;</text:p>
              </text:list-item>
              <text:list-item>
                <text:p text:style-name="P48"><text:s/>ćwiczy sprawność narządów mowy;</text:p>
              </text:list-item>
              <text:list-item>
                <text:p text:style-name="P48"><text:s/>doskonali analizę i syntezę słuchowa;</text:p>
              </text:list-item>
              <text:list-item>
                <text:p text:style-name="P57"><text:s/>chętnie uczestniczy w zabawach muzyczno-ruchowych; śpiewa piosenki;</text:p>
                <text:p text:style-name="P57"><text:soft-page-break/></text:p>
              </text:list-item>
              <text:list-item>
                <text:p text:style-name="P57"><text:s/>uczy się prawidłowego posługiwania nożyczkami;</text:p>
              </text:list-item>
              <text:list-item>
                <text:p text:style-name="P67"><text:span text:style-name="T7"><text:s/>orientuje się w przestrzeni;</text:span><text:span text:style-name="T5"> </text:span></text:p>
              </text:list-item>
              <text:list-item>
                <text:p text:style-name="P48"><text:s/>usprawnia małą motorykę;</text:p>
              </text:list-item>
              <text:list-item>
                <text:p text:style-name="P57"><text:s/>wyraża radość z możliwości wykonywania prac plastycznych;</text:p>
              </text:list-item>
              <text:list-item>
                <text:p text:style-name="P57"><text:s/>układa obrazek z 4 części;</text:p>
              </text:list-item>
              <text:list-item>
                <text:p text:style-name="P57"><text:s/>poznaje zawód lekarza.</text:p>
              </text:list-item>
            </text:list>
            <text:p text:style-name="P13"/>
            <text:p text:style-name="P15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uczyciel</text:p>
            <text:p text:style-name="P7"/>
            <text:p text:style-name="P7">13.05.2020 r </text:p>
          </table:table-cell>
          <table:table-cell table:style-name="Tabela1.A1" office:value-type="string">
            <text:p text:style-name="P10"><text:span text:style-name="T14">„W ZOO” – ć</text:span>wiczenia usprawniające narządy mowy w oparciu o wiersz G. Wasilewicz.</text:p>
            <text:p text:style-name="P10">,, Nauczyciel''- przybliżenie dzieciom postaci nauczyciela</text:p>
            <text:p text:style-name="P10"><text:span text:style-name="T14">„Kto to?</text:span>” – praca z obrazkiem. Prezentacja obrazków przedstawiających osoby wykonujące rożne zawody i atrybuty tych osób. Dzieci nazywają osoby znajdujące się na obrazkach i opowiadają na czym polega wykonywana przez te osoby praca </text:p>
            <text:p text:style-name="P10"><text:span text:style-name="T14">„Kim będę, gdy dorosnę?” –</text:span> zabawa słownikowa. Dzieci opowiadają o swoim wymarzonym zawodzie.</text:p>
            <text:p text:style-name="P10"><text:span text:style-name="T14">„Co robimy w przedszkolu?</text:span>” – zabawa słownikowa.</text:p>
            <text:p text:style-name="P10"><text:span text:style-name="T14">„W przedszkolu”</text:span> – zabawa tematyczna; wcielanie się w role nauczycielki, dzieci,- pani woźnej.</text:p>
            <text:p text:style-name="P10"><text:span text:style-name="T14">„Nożyczkami rachu, ciachu” </text:span>– zabawy z nożyczkami; nauka prawidłowego trzymania nożyczek i posługiwania się nimi, wyrażanie radości z wykonanej pracy.</text:p>
            <text:p text:style-name="P10"><text:span text:style-name="T14">„Piłki” –</text:span> zabawy muzyczno-ruchowe przy piosence.</text:p>
            <text:p text:style-name="P10"><text:span text:style-name="T14">„Karuzela” </text:span>– zabawa ruchowa ze śpiewem.</text:p>
            <text:p text:style-name="P12">Poranne zabawy ruchowe- <text:s/>rozwijanie sprawności fizycznej </text:p>
            <text:p text:style-name="P10"/>
            <text:p text:style-name="P10"/>
          </table:table-cell>
          <table:table-cell table:style-name="Tabela1.A1" office:value-type="string">
            <text:p text:style-name="P11">Dziecko:</text:p>
            <text:list xml:id="list693573485478753883" text:style-name="WWNum5">
              <text:list-item>
                <text:p text:style-name="P49"><text:s/>z uwagą słucha tekstów literackich; analizuje, wyciąga wnioski;</text:p>
              </text:list-item>
              <text:list-item>
                <text:p text:style-name="P49"><text:s/>ćwiczy sprawność narządów mowy;</text:p>
              </text:list-item>
              <text:list-item>
                <text:p text:style-name="P49"><text:s/>doskonali analizę i syntezę słuchowa;</text:p>
              </text:list-item>
              <text:list-item>
                <text:p text:style-name="P58"><text:s/>chętnie uczestniczy w zabawach muzyczno-ruchowych; śpiewa piosenki;</text:p>
              </text:list-item>
              <text:list-item>
                <text:p text:style-name="P58"><text:s/>jest samodzielne w szatni, toalecie, przy jedzeniu;</text:p>
              </text:list-item>
              <text:list-item>
                <text:p text:style-name="P58"><text:s/>uczy się prawidłowego posługiwania nożyczkami;</text:p>
              </text:list-item>
              <text:list-item>
                <text:p text:style-name="P68"><text:span text:style-name="T7"><text:s/>orientuje się w przestrzeni;</text:span><text:span text:style-name="T5"> </text:span></text:p>
              </text:list-item>
              <text:list-item>
                <text:p text:style-name="P49"><text:s/>usprawnia małą motorykę;</text:p>
              </text:list-item>
              <text:list-item>
                <text:p text:style-name="P58"><text:s/>wyraża radość z możliwości wykonywania prac plastycznych;</text:p>
              </text:list-item>
              <text:list-item>
                <text:p text:style-name="P58"><text:s/>poznaje zawód nauczyciela, woźnej, kucharki.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7">Strażak</text:p>
            <text:p text:style-name="P7"/>
            <text:p text:style-name="P7">14.05.2020r</text:p>
          </table:table-cell>
          <table:table-cell table:style-name="Tabela1.A1" office:value-type="string">
            <text:p text:style-name="P10"><text:span text:style-name="T14">„W ZOO”</text:span> – ćwiczenia usprawniające narządy mowy w oparciu o wiersz G. Wasilewicz.</text:p>
            <text:p text:style-name="P10"><text:span text:style-name="T14">,,Strażak''</text:span>- Praca z obrazkiem- przybliżenie dzieciom zawodu strażaka.</text:p>
            <text:p text:style-name="P16"><text:span text:style-name="T6">„Pożar”</text:span><text:span text:style-name="T7"> – słuchanie wiersza</text:span><text:span text:style-name="T15"> W. Broniewskiego</text:span></text:p>
            <text:p text:style-name="P10"><text:span text:style-name="T14">„Komu potrzebne są te narzędzia?” </text:span>– zagadki słuchowe. Wysłuchanie odgłosów różnych narzędzi i urządzeń; wiertarka, młotek, pralka itp. </text:p>
            <text:p text:style-name="P10">Zadaniem dziecka jest odgadnąć co to jest za urządzenie, </text:p>
            <text:p text:style-name="P10"><text:span text:style-name="T14">„Nożyczkami rachu, ciachu”</text:span> – zabawy z nożyczkami; nauka prawidłowego trzymania nożyczek i posługiwania się nimi, wyrażanie radości z wykonanej pracy.</text:p>
            <text:p text:style-name="P10"><text:span text:style-name="T14">„Wóz strażacki”</text:span> – <text:s/>praca plastyczna- wyklejanie wozu strażackiego kolorowym papierem</text:p>
            <text:p text:style-name="P9"><text:span text:style-name="T14">„Pali się” </text:span>– zabawa ruchowa. Dzieci są strażakami. Na hasło pożar – biegają <text:s/>naśladując dźwięk syreny strażackiej I gaszą pożar wężami strażackimi. Na hasło ,,Pożar ugaszony''- zatrzymują się. </text:p>
            <text:p text:style-name="P9"><text:span text:style-name="T13">Poranne zabawy ruchowe - <text:s/>rozwijanie sprawności fizycznej </text:span></text:p>
            <text:p text:style-name="P9"/>
            <text:p text:style-name="P9"/>
          </table:table-cell>
          <table:table-cell table:style-name="Tabela1.A1" office:value-type="string">
            <text:p text:style-name="P11">Dziecko:</text:p>
            <text:list xml:id="list1545876322366166379" text:style-name="WWNum6">
              <text:list-item>
                <text:p text:style-name="P50"><text:s/>z uwagą słucha tekstów literackich; analizuje, wyciąga wnioski;</text:p>
              </text:list-item>
              <text:list-item>
                <text:p text:style-name="P50"><text:s/>ćwiczy sprawność narządów mowy;</text:p>
              </text:list-item>
              <text:list-item>
                <text:p text:style-name="P50"><text:s/>doskonali analizę i syntezę słuchowa;</text:p>
              </text:list-item>
              <text:list-item>
                <text:p text:style-name="P59"><text:s/>chętnie uczestniczy w zabawach muzyczno-ruchowych; śpiewa piosenki;</text:p>
              </text:list-item>
              <text:list-item>
                <text:p text:style-name="P59"><text:s/>jest samodzielne w szatni, toalecie, przy jedzeniu;</text:p>
              </text:list-item>
              <text:list-item>
                <text:p text:style-name="P59"><text:s/>uczy się prawidłowego posługiwania nożyczkami;</text:p>
              </text:list-item>
              <text:list-item>
                <text:p text:style-name="P69"><text:span text:style-name="T7"><text:s/>orientuje się w przestrzeni;</text:span><text:span text:style-name="T5"> </text:span></text:p>
              </text:list-item>
              <text:list-item>
                <text:p text:style-name="P50"><text:s/>usprawnia małą motorykę;</text:p>
              </text:list-item>
              <text:list-item>
                <text:p text:style-name="P59"><text:s/>wyraża radość z możliwości wykonywania prac plastycznych;</text:p>
              </text:list-item>
              <text:list-item>
                <text:p text:style-name="P59"><text:s/>poznaje zawód: strażaka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>Fryzjer</text:p>
            <text:p text:style-name="P7"/>
            <text:p text:style-name="P7">15.05.2020r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10"><text:span text:style-name="T14"/></text:p>
            <text:p text:style-name="P10"><text:span text:style-name="T14">„W zoo”</text:span> – ćwiczenia usprawniające narządy mowy w oparciu o wiersz G. Wasilewicz.</text:p>
            <text:p text:style-name="P10"><text:span text:style-name="T14">„Fryzjer” </text:span>– rozwiązanie zagadki A . Maćkowiaka</text:p>
            <text:p text:style-name="P10">Zabawy dowolne dzieci w kącikach zainteresowań; respektowanie zasady odkładania zabawek w wyznaczone miejsce.</text:p>
            <text:p text:style-name="P10"><text:span text:style-name="T14">„U Fryzjera” </text:span>– zabawa tematyczna w kąciku. Przygotowanie kącika z akcesoriami fryzjerskimi- zabawkowymi. Dzieci czeszą lalki, kręcą im włosy itp.</text:p>
            <text:p text:style-name="P10"><text:span text:style-name="T14">„Fryzjer przy pracy”</text:span> – klasyfikowanie przedmiotów według <text:s/>ich przeznaczenia.</text:p>
            <text:p text:style-name="P10"><text:span text:style-name="T14">„Nożyczkami rachu, ciachu</text:span>” – zabawy z nożyczkami; nauka prawidłowego trzymania nożyczek i posługiwania się nimi, wyrażanie radości z wykonanej pracy.</text:p>
            <text:p text:style-name="P16"><text:soft-page-break/><text:span text:style-name="T6">„Piłki</text:span><text:span text:style-name="T7">” – zabawy muzyczno-ruchowe przy piosence.</text:span></text:p>
            <text:p text:style-name="P12">Poranne zabawy ruchowe - <text:span text:style-name="T24">rozwijanie sprawności fizycznej </text:span></text:p>
            <text:p text:style-name="P10"/>
          </table:table-cell>
          <table:table-cell table:style-name="Tabela1.A3" office:value-type="string">
            <text:p text:style-name="P11"/>
            <text:p text:style-name="P11">Dziecko:</text:p>
            <text:list xml:id="list680787758855268171" text:style-name="WWNum9">
              <text:list-item>
                <text:p text:style-name="P51"><text:s/>z uwagą słucha tekstów literackich; analizuje, wyciąga wnioski;</text:p>
              </text:list-item>
              <text:list-item>
                <text:p text:style-name="P51"><text:s/>ćwiczy sprawność narządów mowy;</text:p>
              </text:list-item>
              <text:list-item>
                <text:p text:style-name="P51"><text:s/>doskonali analizę i syntezę słuchowa;</text:p>
              </text:list-item>
              <text:list-item>
                <text:p text:style-name="P60"><text:s/>chętnie uczestniczy w zabawach muzyczno-ruchowych; śpiewa piosenki;</text:p>
              </text:list-item>
              <text:list-item>
                <text:p text:style-name="P60"><text:s/>jest samodzielne w szatni, toalecie, przy jedzeniu;</text:p>
              </text:list-item>
              <text:list-item>
                <text:p text:style-name="P60"><text:s/>uczy się prawidłowego posługiwania nożyczkami;</text:p>
              </text:list-item>
              <text:list-item>
                <text:p text:style-name="P70"><text:span text:style-name="T7"><text:s/>orientuje się w przestrzeni;</text:span><text:span text:style-name="T5"> </text:span></text:p>
              </text:list-item>
              <text:list-item>
                <text:p text:style-name="P51"><text:s/>usprawnia małą motorykę;</text:p>
              </text:list-item>
              <text:list-item>
                <text:p text:style-name="P60"><text:s/>wyraża radość z możliwości wykonywania prac plastycznych;</text:p>
              </text:list-item>
              <text:list-item>
                <text:p text:style-name="P64"><text:s/><text:span text:style-name="T22">poznaje zawód fryzjera.</text:span></text:p>
              </text:list-item>
            </text:list>
          </table:table-cell>
        </table:table-row>
      </table:table>
      <text:p text:style-name="P10"><text:s text:c="73"/></text:p>
      <text:p text:style-name="P10"><text:s text:c="81"/><text:span text:style-name="T14"><text:s text:c="3"/>Temat kompleksowy : <text:s text:c="2"/></text:span><text:s/><text:span text:style-name="T13"><text:s/>PRZYJACIELE Z RÓŻNYCH STRON <text:s text:c="13"/>18.05.2020r- 22.05.2020r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Temat dnia</text:p>
          </table:table-cell>
          <table:table-cell table:style-name="Tabela4.A1" office:value-type="string">
            <text:p text:style-name="P28">Formy aktywności dzieci</text:p>
          </table:table-cell>
          <table:table-cell table:style-name="Tabela4.A1" office:value-type="string">
            <text:p text:style-name="P28">Cele dnia</text:p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12">Mój ulubiony kolega / moja koleżanka</text:p>
            <text:p text:style-name="P12"/>
            <text:p text:style-name="P12">18.05.2020r</text:p>
          </table:table-cell>
          <table:table-cell table:style-name="Tabela4.A1" office:value-type="string">
            <text:p text:style-name="P43"><text:span text:style-name="T14">Kształtowanie nawyków higienicznych</text:span></text:p>
            <text:p text:style-name="P43"><text:span text:style-name="T14">,, Radosny dzień''-</text:span><text:span text:style-name="T22"> Dzieci maszerują ze smutnymi minkami. Na hasło: </text:span><text:span text:style-name="T3">Wesoły dzień !</text:span><text:span text:style-name="T22">-zaczynają biegać i skakać.</text:span></text:p>
            <text:p text:style-name="P10"><text:span text:style-name="T14">„Lwy” –</text:span> zabawy paluszkowe <text:s/>do wiersza M. Barańskiej.</text:p>
            <text:p text:style-name="P16"><text:span text:style-name="T9">Chcę mieć przyjaciela</text:span><text:span text:style-name="T6"> </text:span><text:span text:style-name="T7">– słuchanie opowiadania D. Niewoli.</text:span></text:p>
            <text:p text:style-name="P10"><text:span text:style-name="T14">„Mój przyjaciel” –</text:span> zabawa słownikowa. Opowiadanie o swoim przyjacielu</text:p>
            <text:p text:style-name="P22"><text:span text:style-name="T14">„Mój przyjaciel” </text:span>– dorysowywanie <text:s/>postaci elementów twarzy i włosów. Naklejanie ubrania</text:p>
            <text:p text:style-name="P10"><text:span text:style-name="T14">„Lusterka” </text:span>– zabawa naśladowcza w parach.</text:p>
            <text:p text:style-name="P10"><text:span text:style-name="T14">„Kółko graniaste” </text:span>– zabawa integracyjna.</text:p>
            <text:p text:style-name="P32"><text:span text:style-name="T14">„Karuzela” </text:span>– zabawa ruchowa ze śpiewem.</text:p>
            <text:p text:style-name="P35">Poranne zabawy ruchowe - <text:span text:style-name="T25"><text:s/>rozwijanie sprawności fizycznej</text:span></text:p>
            <text:p text:style-name="P10">Zabawy w ogrodzie przedszkolnym z wykorzystaniem różnorodnych sprzętów terenowych.</text:p>
            <text:p text:style-name="P10"/>
          </table:table-cell>
          <table:table-cell table:style-name="Tabela4.A1" office:value-type="string">
            <text:p text:style-name="P11">Dziecko:</text:p>
            <text:list xml:id="list8116182097077834432" text:style-name="WWNum1">
              <text:list-item>
                <text:p text:style-name="P52"><text:s/>z uwagą słucha tekstów literackich; analizuje, wyciąga wnioski;</text:p>
              </text:list-item>
              <text:list-item>
                <text:p text:style-name="P52"><text:s/>doskonali analizę i syntezę słuchowa;</text:p>
              </text:list-item>
              <text:list-item>
                <text:p text:style-name="P61"><text:s/>chętnie uczestniczy w zabawach muzyczno-ruchowych; śpiewa piosenki;</text:p>
              </text:list-item>
              <text:list-item>
                <text:p text:style-name="P71"><text:span text:style-name="T7"><text:s/>orientuje się w przestrzeni;</text:span><text:span text:style-name="T5"> </text:span></text:p>
              </text:list-item>
              <text:list-item>
                <text:p text:style-name="P52"><text:s/>usprawnia małą motorykę;</text:p>
              </text:list-item>
              <text:list-item>
                <text:p text:style-name="P61"><text:s/>wyraża radość z możliwości wykonywania prac plastycznych.</text:p>
              </text:list-item>
            </text:list>
            <text:p text:style-name="P13"/>
          </table:table-cell>
        </table:table-row>
        <table:table-row table:style-name="Tabela4.1">
          <table:table-cell table:style-name="Tabela4.A3" office:value-type="string">
            <text:p text:style-name="P7">Przyjaciele Tupa</text:p>
            <text:p text:style-name="P12"/>
            <text:p text:style-name="P12">19.05.2020r</text:p>
            <text:p text:style-name="P12"/>
          </table:table-cell>
          <table:table-cell table:style-name="Tabela4.A3" office:value-type="string">
            <text:p text:style-name="P43"><text:span text:style-name="T14">Kształtowanie nawyków higienicznych</text:span></text:p>
            <text:p text:style-name="P10"><text:span text:style-name="T14">„Lwy” – </text:span><text:span text:style-name="T22">zabawy paluszkowe <text:s/>do wiersza M. Barańskiej.</text:span></text:p>
            <text:p text:style-name="P10"><text:span text:style-name="T14">„Zwierzęta z ZOO”</text:span> – rozwiazywanie zagadek dotyczących zwierząt mieszkających <text:s/>w zoo</text:p>
            <text:p text:style-name="P10"><text:span text:style-name="T14">„Duże, małe”</text:span> – zabawa dydaktyczna; Prezentacja szablonów zwierząt , <text:s/>które można spotkać w zoo, np.: lwy, słonie, żyrafy, zające, małpy. w dwóch rozmiarach – małe i duże. Dzieci najpierw nazywają zwierzęta, później wyklaskują <text:s/>ich nazwy a na końcu klasyfikują zwierzęta pod względem wielkości i używają pojęć: mały i duży</text:p>
            <text:p text:style-name="P10"><text:span text:style-name="T14">,, Lew''- </text:span>praca plastyczna- wyklejanie lwa papierem kolorowym</text:p>
            <text:p text:style-name="P10"><text:span text:style-name="T14">,, Głowa, ramiona''- </text:span>zabawa ruchowo – naśladowcza <text:s/>ze śpiewem </text:p>
            <text:p text:style-name="P35"><text:soft-page-break/>Poranne zabawy ruchowe - <text:span text:style-name="T25"><text:s/>rozwijanie sprawności fizycznej</text:span></text:p>
            <text:p text:style-name="P10"/>
          </table:table-cell>
          <table:table-cell table:style-name="Tabela4.A3" office:value-type="string">
            <text:p text:style-name="P11">Dziecko:</text:p>
            <text:list xml:id="list36492476" text:continue-numbering="true" text:style-name="WWNum1">
              <text:list-item>
                <text:p text:style-name="P52"><text:s/>z uwagą słucha tekstów literackich; analizuje, wyciąga wnioski;</text:p>
              </text:list-item>
              <text:list-item>
                <text:p text:style-name="P52"><text:s/>doskonali analizę i syntezę słuchowa;</text:p>
              </text:list-item>
              <text:list-item>
                <text:p text:style-name="P61"><text:s/>chętnie uczestniczy w zabawach muzyczno-ruchowych; śpiewa piosenki;</text:p>
              </text:list-item>
              <text:list-item>
                <text:p text:style-name="P71"><text:span text:style-name="T7"><text:s/>orientuje się w przestrzeni;</text:span><text:span text:style-name="T5"> </text:span></text:p>
              </text:list-item>
              <text:list-item>
                <text:p text:style-name="P52"><text:s/>usprawnia małą motorykę;</text:p>
              </text:list-item>
              <text:list-item>
                <text:p text:style-name="P61"><text:s/>wyraża radość z możliwości wykonywania prac plastycznych.</text:p>
              </text:list-item>
            </text:list>
            <text:p text:style-name="P74"><text:span text:style-name="T7">- <text:s text:c="2"/>rozwiązuje zagadki;</text:span></text:p>
            <text:list xml:id="list36476159" text:continue-numbering="true" text:style-name="WWNum1">
              <text:list-header>
                <text:p text:style-name="P81">- <text:s/><text:span text:style-name="T22">posługuje się pojęciami: </text:span><text:span text:style-name="T4">małe</text:span><text:span text:style-name="T22">, </text:span><text:span text:style-name="T4">duże</text:span><text:span text:style-name="T22">, </text:span><text:span text:style-name="T4">grube</text:span><text:span text:style-name="T22">, </text:span><text:span text:style-name="T4">cienkie</text:span><text:span text:style-name="T22">, </text:span><text:span text:style-name="T4">nisko</text:span><text:span text:style-name="T22">, </text:span><text:span text:style-name="T4">wysoko</text:span><text:span text:style-name="T22">;</text:span></text:p>
              </text:list-header>
            </text:list>
          </table:table-cell>
        </table:table-row>
        <table:table-row table:style-name="Tabela4.4">
          <table:table-cell table:style-name="Tabela4.A3" office:value-type="string">
            <text:p text:style-name="P7">Wędrówki z Tupem</text:p>
            <text:p text:style-name="P7"/>
            <text:p text:style-name="P7"/>
            <text:p text:style-name="P7">20.05.2020r</text:p>
          </table:table-cell>
          <table:table-cell table:style-name="Tabela4.A3" office:value-type="string">
            <text:p text:style-name="P43"><text:span text:style-name="T14">Kształtowanie nawyków higienicznych</text:span></text:p>
            <text:p text:style-name="P42"><text:span text:style-name="T14">„Lwy” – </text:span><text:span text:style-name="T22">zabawy paluszkowe <text:s/>do wiersza M. Barańskiej.</text:span></text:p>
            <text:p text:style-name="P22"><text:span text:style-name="T14">„Różne strony świata” –</text:span> praca z obrazkami; Prezentacja obrazków przedstawiających : Eskimosa przy igloo; Indianina przy wigwamie , Japonkę przy tradycyjnym domu japońskim. N . opowiada dzieciom o wyglądzie i tradycjach związanych z zamieszkaniem w różnych częśćiach świata. Można zwrócić uwagę na wygląd dzieci zamieszkujących różne kontynenty.</text:p>
            <text:p text:style-name="P10"><text:span text:style-name="T14">„Ona i ja” – </text:span><text:s/>słuchanie wiersza H. Łochockiej.</text:p>
            <text:p text:style-name="P10"><text:span text:style-name="T14">,,Koło graniaste''</text:span>- tradycyjna zabawa muzyczno – ruchowa</text:p>
            <text:p text:style-name="P10"><text:span text:style-name="T14">„Jedzie pociąg” </text:span>– zabawa ruchowa.</text:p>
            <text:p text:style-name="P35">Poranne zabawy ruchowe - <text:span text:style-name="T25"><text:s/>rozwijanie sprawności fizycznej</text:span></text:p>
            <text:p text:style-name="P35"><text:span text:style-name="T25"/></text:p>
          </table:table-cell>
          <table:table-cell table:style-name="Tabela4.A3" office:value-type="string">
            <text:p text:style-name="P11">Dziecko:</text:p>
            <text:list xml:id="list6481319557129363804" text:style-name="WWNum3">
              <text:list-item>
                <text:p text:style-name="P53"><text:s/>z uwagą słucha tekstów literackich; analizuje, wyciąga wnioski;</text:p>
              </text:list-item>
              <text:list-item>
                <text:p text:style-name="P53"><text:s/>doskonali analizę i syntezę słuchowa;</text:p>
              </text:list-item>
              <text:list-item>
                <text:p text:style-name="P62"><text:s/>chętnie uczestniczy w zabawach muzyczno-ruchowych; śpiewa piosenki;</text:p>
              </text:list-item>
              <text:list-item>
                <text:p text:style-name="P72"><text:span text:style-name="T7"><text:s/>orientuje się w przestrzeni;</text:span><text:span text:style-name="T5"> </text:span></text:p>
              </text:list-item>
              <text:list-item>
                <text:p text:style-name="P53"><text:s/>usprawnia małą motorykę;</text:p>
              </text:list-item>
              <text:list-item>
                <text:p text:style-name="P62"><text:s/>wyraża radość z możliwości wykonywania prac plastycznych;</text:p>
              </text:list-item>
              <text:list-item>
                <text:p text:style-name="P65"><text:s/>dostrzega podobieństwa i różnice na obrazkach; formułuje wypowiedzi dotyczące ważnych spraw</text:p>
              </text:list-item>
            </text:list>
          </table:table-cell>
        </table:table-row>
        <table:table-row table:style-name="Tabela4.4">
          <table:table-cell table:style-name="Tabela4.A3" office:value-type="string">
            <text:p text:style-name="P7"/>
            <text:p text:style-name="P7">Zabawy z różnych stron świata</text:p>
            <text:p text:style-name="P7"/>
            <text:p text:style-name="P7">21.05.2020r </text:p>
          </table:table-cell>
          <table:table-cell table:style-name="Tabela4.A3" office:value-type="string">
            <text:p text:style-name="P43"><text:span text:style-name="T14"/></text:p>
            <text:p text:style-name="P43"><text:span text:style-name="T14">Kształtowanie nawyków higienicznych</text:span></text:p>
            <text:p text:style-name="P43"><text:span text:style-name="T14">„Lwy” – </text:span><text:span text:style-name="T22">zabawy paluszkowe <text:s/>do wiersza M. Barańskiej.</text:span></text:p>
            <text:p text:style-name="P42"><text:span text:style-name="T1">,,</text:span><text:span text:style-name="T21">Zając Tup''–</text:span><text:span text:style-name="T14"> o</text:span>słuchanie z piosenką; zabawy muzyczno – rytmiczne przy piosence</text:p>
            <text:p text:style-name="P42"><text:span text:style-name="T14">,, Balonik''</text:span>- popularna i tradycyjna zabawa integracyjna. </text:p>
            <text:p text:style-name="P42"><text:span text:style-name="T14">„Najmniejsza – największa” –</text:span> zabawa dydaktyczna. Klasyfikowanie piłek według wielkości i koloru</text:p>
            <text:p text:style-name="P42"><text:span text:style-name="T14">„Bańki mydlane” </text:span>– gimnastyka buzi i języka.</text:p>
            <text:p text:style-name="P46">Poranne zabawy ruchowe - <text:span text:style-name="T25"><text:s/>rozwijanie sprawności fizycznej</text:span></text:p>
            <text:p text:style-name="P46"><text:span text:style-name="T25"/></text:p>
          </table:table-cell>
          <table:table-cell table:style-name="Tabela4.A3" office:value-type="string">
            <text:p text:style-name="P6"/>
            <text:p text:style-name="P11">Dziecko:</text:p>
            <text:list xml:id="list2671360291086003609" text:style-name="WWNum4">
              <text:list-item>
                <text:p text:style-name="P54"><text:s/>z uwagą słucha tekstów literackich; analizuje, wyciąga wnioski;</text:p>
              </text:list-item>
              <text:list-item>
                <text:p text:style-name="P54"><text:s/>doskonali analizę i syntezę słuchowa;</text:p>
              </text:list-item>
              <text:list-item>
                <text:p text:style-name="P63"><text:s/>chętnie uczestniczy w zabawach muzyczno-ruchowych; śpiewa piosenki;</text:p>
              </text:list-item>
              <text:list-item>
                <text:p text:style-name="P73"><text:span text:style-name="T7"><text:s/>orientuje się w przestrzeni;</text:span><text:span text:style-name="T5"> </text:span></text:p>
              </text:list-item>
              <text:list-item>
                <text:p text:style-name="P73"><text:span text:style-name="T5"><text:s/>posługuje się pojęciami : </text:span><text:span text:style-name="T8">najmniejszy</text:span><text:span text:style-name="T5">, </text:span><text:span text:style-name="T8">największy.</text:span></text:p>
              </text:list-item>
              <text:list-item>
                <text:p text:style-name="P54"><text:s/>usprawnia małą motorykę;</text:p>
                <text:p text:style-name="P66"/>
              </text:list-item>
            </text:list>
          </table:table-cell>
        </table:table-row>
        <text:soft-page-break/>
        <table:table-row table:style-name="Tabela4.4">
          <table:table-cell table:style-name="Tabela4.A3" office:value-type="string">
            <text:p text:style-name="P7"/>
            <text:p text:style-name="P7">Dzień radości</text:p>
            <text:p text:style-name="P7"/>
            <text:p text:style-name="P7">22.05.2020r</text:p>
          </table:table-cell>
          <table:table-cell table:style-name="Tabela4.A3" office:value-type="string">
            <text:p text:style-name="P43"><text:span text:style-name="T14"/></text:p>
            <text:p text:style-name="P43"><text:span text:style-name="T14">Kształtowanie nawyków higienicznych</text:span></text:p>
            <text:p text:style-name="P43"><text:span text:style-name="T14">„Lwy” – </text:span><text:span text:style-name="T22">zabawy paluszkowe <text:s/>do wiersza M. Barańskiej.</text:span></text:p>
            <text:p text:style-name="P44"><text:span text:style-name="T14">„Bańki mydlane” –</text:span> zabawy rozwijające ekspresje. Przygotowujemy dla dzieci słomki do robienia baniek ,pojemniki z wodą oraz mydło w płynie. Przygotowujemy roztwór ,którym później bawią się dzieci.</text:p>
            <text:p text:style-name="P44"><text:span text:style-name="T14">,, Niedługo wakacje''- </text:span>zabawa uspokajająca . Dzieci siadają na dywanie. Następnie opowiadają o swoich planach na wakacje. </text:p>
            <text:p text:style-name="P43"><text:span text:style-name="T14">„Wesoły świat dzieci” </text:span>– praca plastyczna; malowanie kredkami pastelowymi. </text:p>
            <text:p text:style-name="P43"><text:span text:style-name="T14">„Piłeczki”</text:span> – zabawy muzyczno-ruchowe przy piosence.</text:p>
            <text:p text:style-name="P45">Poranne zabawy ruchowe - <text:span text:style-name="T24"><text:s/>rozwijanie sprawności fizycznej</text:span></text:p>
            <text:p text:style-name="P45"><text:span text:style-name="T24"/></text:p>
          </table:table-cell>
          <table:table-cell table:style-name="Tabela4.A3" office:value-type="string">
            <text:p text:style-name="P14">Dziecko:</text:p>
            <text:p text:style-name="P14"/>
            <text:p text:style-name="P10"><text:s/>– z uwagą słucha tekstów literackich; analizuje, wyciąga wnioski;</text:p>
            <text:p text:style-name="P10"><text:s/>– doskonali analizę i syntezę słuchowa;</text:p>
            <text:p text:style-name="P14"><text:s/>– chętnie uczestniczy w zabawach muzyczno – ruchowych; śpiewa piosenki;</text:p>
            <text:p text:style-name="P16"><text:span text:style-name="T7"><text:s/>– orientuje się w przestrzeni;</text:span><text:span text:style-name="T5"> </text:span></text:p>
            <text:p text:style-name="P10"><text:s/>– usprawnia małą motorykę;</text:p>
            <text:p text:style-name="P14"><text:s/>– wyraża radość z możliwości wykonywania prac plastycznych;</text:p>
            <text:p text:style-name="P11"><text:s/><text:span text:style-name="T22">– wyraża radość z zabaw integracyjnych z innymi dziećmi z przedszkola.</text:span></text:p>
          </table:table-cell>
        </table:table-row>
      </table:table>
      <text:p text:style-name="Standard"><text:s text:c="59"/><text:span text:style-name="T7"><text:s text:c="6"/></text:span><text:span text:style-name="T6"><text:s text:c="39"/>Temat kompleksowy : <text:s text:c="2"/>MAMA I TATA <text:s text:c="19"/>25.05.2020 r – 29.05.2020r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7">Moja mama </text:p>
            <text:p text:style-name="P7"/>
            <text:p text:style-name="P7">25.05.2020r </text:p>
          </table:table-cell>
          <table:table-cell table:style-name="Tabela3.A1" office:value-type="string">
            <text:p text:style-name="P24"/>
            <text:p text:style-name="P9"><text:span text:style-name="T14">,,Płynie rzeczka''</text:span>- zabawy paluszkowe do wiersza M. Barańskiej </text:p>
            <text:p text:style-name="P9"><text:span text:style-name="T14">,, Zabawy z Tupem''</text:span>- ćwiczenia słownikowe. Dobieranie w pary wyrazów zaczynających się taką samą sylabą. N. podaje wiele wyrazów. Kiedy dzieci uslyszą wyraz , ktory zaczyna się tak samo jak slowo MAMA- klaszczą w ręce. Przykłady wyrazów; <text:span text:style-name="T2">mama, maki, maliny, Marzena, Mateusz, mapa, mata ,Maj itp.</text:span></text:p>
            <text:p text:style-name="P4"><text:span text:style-name="T14">,, Serduszko''-</text:span> uważne sluchanie wiersza B. Formy.</text:p>
            <text:p text:style-name="P4"><text:span text:style-name="T14">,, Magiczne pudełko''- </text:span>zabawa sensoryczna- <text:s/>wyciąganie z magicznego pudełka przedmiotów kojarzących się z zawodami wykonywanymi przez mamy.</text:p>
            <text:p text:style-name="P4"><text:span text:style-name="T14">,,Praczki''</text:span>- Zabawa muzyczno – ruchowa według M. Bogdanowicz. </text:p>
            <text:p text:style-name="P4"><text:span text:style-name="T14">,, Kim jest moja mama?''</text:span>- zabawa słownikowa. Dziecko opowiada o swojej mamusi - co robi, <text:s/>kim jest z zawodu itp</text:p>
            <text:p text:style-name="P4"><text:span text:style-name="T14">,, Moja mama''- </text:span>praca plastyczna- dorysowywanie szczegółów do sylwetki kobiecej</text:p>
            <text:p text:style-name="P5">Poranne zabawy ruchowe – rozwijanie sprawności fizycznej</text:p>
            <text:p text:style-name="P5"/>
          </table:table-cell>
          <table:table-cell table:style-name="Tabela3.A1" office:value-type="string">
            <text:p text:style-name="P14"/>
            <text:p text:style-name="P37">Dziecko: </text:p>
            <text:p text:style-name="P14"/>
            <text:p text:style-name="P10">- z uwagą słucha tekstów literackich; analizuje, wyciąga wnioski;</text:p>
            <text:p text:style-name="P10">- ćwiczy sprawność narządów mowy;</text:p>
            <text:p text:style-name="P10">- opowiada o pracy swojej mamy</text:p>
            <text:list xml:id="list674823863007967773" text:style-name="L1">
              <text:list-header>
                <text:p text:style-name="P76">chętnie uczestniczy w zabawach muzyczno-ruchowych; śpiewa piosenki;</text:p>
                <text:p text:style-name="P76">- jest samodzielne w szatni, toalecie, przy jedzeniu</text:p>
                <text:p text:style-name="P76">- usprawnia małą motorykę</text:p>
              </text:list-header>
            </text:list>
            <text:p text:style-name="P75">- wyraża radość z możliwości wykonywania prac plastycznych;</text:p>
          </table:table-cell>
        </table:table-row>
        <text:soft-page-break/>
        <table:table-row table:style-name="Tabela3.2">
          <table:table-cell table:style-name="Tabela3.A2" office:value-type="string">
            <text:p text:style-name="P7">Mój tata </text:p>
            <text:p text:style-name="P7"/>
            <text:p text:style-name="P7"/>
            <text:p text:style-name="P7">26.05.2020r</text:p>
          </table:table-cell>
          <table:table-cell table:style-name="Tabela3.A2" office:value-type="string">
            <text:p text:style-name="P9"><text:span text:style-name="T14">,,Płynie rzeczka''</text:span>- zabawy paluszkowe do wiersza M. Barańskiej </text:p>
            <text:p text:style-name="P9"><text:span text:style-name="T14">,, Zabawy z Tupem''-</text:span> <text:s/>ćwiczenia słownikowe. Dobieranie w pary wyrazów zaczynających się taką samą sylabą. N. podaje wiele wyrazów. Kiedy dzieci uslyszą wyraz , ktory zaczyna się tak samo jak slowo TATA klaszczą w ręce. Przykłady wyrazów; t<text:span text:style-name="T2">ata, tama, tapeta, talar, talizman itp</text:span></text:p>
            <text:p text:style-name="P9"><text:span text:style-name="T14">,, Mój tato''-</text:span> słuchanie wiersza B. Formy.</text:p>
            <text:p text:style-name="P9"><text:s/><text:span text:style-name="T19">,, Kim jest mój tata?''</text:span><text:span text:style-name="T17">- zabawa słownikowa. Dziecko opowiada o swoim tatusiu - co robi, <text:s/>kim jest z zawodu itp</text:span></text:p>
            <text:p text:style-name="P4"><text:span text:style-name="T14">,, Magiczne pudełko''- </text:span>zabawa sensoryczna- kojarzenie przedmiotu z zawodem wykonywanym przez tatusiów.</text:p>
            <text:p text:style-name="P4"><text:span text:style-name="T14">,, Mój tata''- </text:span>praca plastyczna- dorysowywanie szczegółów do sylwetki męskiej</text:p>
            <text:p text:style-name="P4">,<text:span text:style-name="T14">, Wiosenne porządki z tatą</text:span>''- zabawa ruchowo – naśladowcza. Naśladowanie czynności związanych z wiosennymi porządkami <text:s/></text:p>
            <text:p text:style-name="P5">Poranne zabawy ruchowe – rozwijanie sprawności fizycznej</text:p>
            <text:p text:style-name="P5"/>
          </table:table-cell>
          <table:table-cell table:style-name="Tabela3.A2" office:value-type="string">
            <text:p text:style-name="P33">Dziecko: </text:p>
            <text:p text:style-name="P10"/>
            <text:p text:style-name="P10"><text:s/>z uwagą słucha tekstów literackich; analizuje, wyciąga wnioski;</text:p>
            <text:p text:style-name="P10">- ćwiczy sprawność narządów mowy;</text:p>
            <text:p text:style-name="P10">- opowiada o pracy swojej mamy</text:p>
            <text:list xml:id="list36483122" text:continue-numbering="true" text:style-name="L1">
              <text:list-header>
                <text:p text:style-name="P76">chętnie uczestniczy w zabawach muzyczno-ruchowych; śpiewa piosenki;</text:p>
                <text:p text:style-name="P76">- jest samodzielne w szatni, toalecie, przy jedzeniu</text:p>
                <text:p text:style-name="P76">- usprawnia makłą motorykę</text:p>
              </text:list-header>
            </text:list>
            <text:p text:style-name="P75">- wyraża radość z możliwości wykonywania prac plastycznych;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Upominek <text:s/>dla mamy</text:p>
            <text:p text:style-name="P8"/>
            <text:p text:style-name="P8">27.05.2020r</text:p>
          </table:table-cell>
          <table:table-cell table:style-name="Tabela3.A2" office:value-type="string">
            <text:p text:style-name="P29">- <text:s/>Kształtowanie nawyków higienicznych</text:p>
            <text:p text:style-name="P9"><text:span text:style-name="T14">,,Płynie rzeczka''</text:span>- zabawy paluszkowe do wiersza M. Barańskiej </text:p>
            <text:p text:style-name="P9"><text:span text:style-name="T14">,, Pomogę mamusi''</text:span> – osłuchanie z piosenką ; zabawy muzyczno – ruchowe przy piosence. Rytmizowanie tekstu.</text:p>
            <text:p text:style-name="P9"><text:span text:style-name="T14">,, Serce dla mamy''</text:span>- praca plastyczna- lepienie serduszka z masy solnej</text:p>
            <text:p text:style-name="P9"><text:span text:style-name="T14">,, Serduszko'</text:span>'- nauka na pamięć wiersza B. Formy </text:p>
            <text:p text:style-name="P4"><text:span text:style-name="T14">,,Praczki''</text:span>- Zabawa muzyczno – ruchowa według M. Bogdanowicz. </text:p>
            <text:p text:style-name="P5">- Słonko świeci deszczyk pada''- zabawa ruchowa. </text:p>
            <text:p text:style-name="P5">- Poranne zabawy ruchowe<text:span text:style-name="T22"> – rozwijanie sprawności fizycznej</text:span></text:p>
            <text:p text:style-name="P3"/>
            <text:p text:style-name="P5"/>
          </table:table-cell>
          <table:table-cell table:style-name="Tabela3.A2" office:value-type="string">
            <text:p text:style-name="P37">Dziecko: </text:p>
            <text:p text:style-name="P14"/>
            <text:p text:style-name="P10">- z uwagą słucha tekstów literackich; analizuje, wyciąga wnioski;</text:p>
            <text:p text:style-name="P10">- ćwiczy sprawność narządów mowy;</text:p>
            <text:p text:style-name="P10">- opowiada o pracy swojej mamy</text:p>
            <text:list xml:id="list36499709" text:continue-numbering="true" text:style-name="L1">
              <text:list-header>
                <text:p text:style-name="P76">chętnie uczestniczy w zabawach muzyczno-ruchowych; śpiewa piosenki;</text:p>
                <text:p text:style-name="P76">- jest samodzielne w szatni, toalecie, przy jedzeniu</text:p>
                <text:p text:style-name="P76">- usprawnia małą motorykę</text:p>
              </text:list-header>
            </text:list>
            <text:list xml:id="list1144578236627197832" text:style-name="L2">
              <text:list-header>
                <text:p text:style-name="P78">- wyraża radość z możliwości wykonywania prac plastycznych;</text:p>
                <text:p text:style-name="P78">-chętnie wykonuje upominki dla mamy</text:p>
                <text:p text:style-name="P78"><text:soft-page-break/>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8">Upominek dla taty</text:p>
            <text:p text:style-name="P8"/>
            <text:p text:style-name="P8">28.05.2020r</text:p>
          </table:table-cell>
          <table:table-cell table:style-name="Tabela3.A2" office:value-type="string">
            <text:p text:style-name="P29">- Kształtowanie nawyków higienicznych</text:p>
            <text:p text:style-name="P9"><text:span text:style-name="T14">,,Płynie rzeczka''</text:span>- zabawy paluszkowe do wiersza M. Barańskiej</text:p>
            <text:p text:style-name="P9"><text:span text:style-name="T14">,, Zabawy z Tupem''-</text:span> <text:s/>ćwiczenia słownikowe. Dobieranie w pary wyrazów zaczynających się taką samą sylabą. N. podaje wiele wyrazów. Kiedy dzieci uslyszą wyraz , ktory zaczyna się tak samo jak slowo TATA klaszczą w ręce. Przykłady wyrazów; t<text:span text:style-name="T2">ata, tama, tapeta, talar, talizman itp</text:span></text:p>
            <text:p text:style-name="P9"><text:span text:style-name="T14">,, Tata czarodziej''- </text:span>zabawa ruchowa orientacyjno – porządkowa. </text:p>
            <text:p text:style-name="P9"><text:span text:style-name="T16">,, Korona dla taty</text:span><text:span text:style-name="T14">''- s</text:span>klejanie I ozdabianie korony dla taty</text:p>
            <text:p text:style-name="P9"><text:span text:style-name="T14">,, Piosenka dla taty''</text:span>- osłuchanie z piosenką; zabawy muzyczno – ruchowe przy piosence.</text:p>
            <text:p text:style-name="P16"><text:span text:style-name="T10">Poranne zabawy ruchowe</text:span><text:span text:style-name="T11"> – rozwijanie sprawności fizycznej</text:span></text:p>
            <text:list xml:id="list1344987467079600618" text:style-name="L8">
              <text:list-header>
                <text:p text:style-name="P30"><text:span text:style-name="T20"/></text:p>
              </text:list-header>
            </text:list>
          </table:table-cell>
          <table:table-cell table:style-name="Tabela3.A2" office:value-type="string">
            <text:p text:style-name="P33">Dziecko: </text:p>
            <text:p text:style-name="P10"/>
            <text:p text:style-name="P10"><text:s/>z uwagą słucha tekstów literackich; analizuje, wyciąga wnioski;</text:p>
            <text:p text:style-name="P10">- ćwiczy sprawność narządów mowy;</text:p>
            <text:list xml:id="list36488465" text:continue-list="list36499709" text:style-name="L1">
              <text:list-header>
                <text:p text:style-name="P76">chętnie uczestniczy w zabawach muzyczno-ruchowych; śpiewa piosenki;</text:p>
                <text:p text:style-name="P76">- jest samodzielne w szatni, toalecie, przy jedzeniu</text:p>
                <text:p text:style-name="P76">- usprawnia makłą motorykę</text:p>
              </text:list-header>
            </text:list>
            <text:p text:style-name="P74"><text:span text:style-name="T12">-wyraża radość z możliwości wykonywania prac plastycznych;</text:span></text:p>
            <text:list xml:id="list8755004157360125379" text:style-name="L6">
              <text:list-header>
                <text:p text:style-name="P79"><text:span text:style-name="T22">-chętnie wykonuje upominki dla taty</text:span></text:p>
              </text:list-header>
            </text:list>
          </table:table-cell>
        </table:table-row>
        <table:table-row table:style-name="Tabela3.2">
          <table:table-cell table:style-name="Tabela3.A5" office:value-type="string">
            <text:p text:style-name="P8">Święto mamy I taty</text:p>
            <text:p text:style-name="P8"/>
            <text:p text:style-name="P8">29.05.2020r</text:p>
          </table:table-cell>
          <table:table-cell table:style-name="Tabela3.A5" office:value-type="string">
            <text:p text:style-name="P29">- <text:s/>Kształtowanie nawyków higienicznych</text:p>
            <text:p text:style-name="P29">,,Płynie rzeczka''<text:span text:style-name="T22">- zabawy paluszkowe do wiersza M. Barańskiej </text:span></text:p>
            <text:p text:style-name="P29">,, Pomocne przrdszkolaki''-<text:span text:style-name="T22"> zabawy muzyczno – ruchowe przy piosence pt,</text:span><text:span text:style-name="T3">, Pomogę mamusi''</text:span></text:p>
            <text:p text:style-name="P29"><text:span text:style-name="T2">,</text:span>, Serduszko I Mój tato''- <text:span text:style-name="T22">recytacja wierszy B, Formy; śpiewanie piosenek znanym dzeciom </text:span></text:p>
            <text:p text:style-name="P29">,, Moi rodzice''-<text:span text:style-name="T22"> praca plastyczna- dorysowywanie szczegółów do sylwetki kobiecej <text:s/>I męskiej</text:span></text:p>
            <text:p text:style-name="P29"><text:span text:style-name="T22">Poranne zabawy <text:s/></text:span><text:span text:style-name="T23">ruchowe</text:span><text:span text:style-name="T22"> – rozwijanie sprawności fizycznej</text:span></text:p>
          </table:table-cell>
          <table:table-cell table:style-name="Tabela3.A5" office:value-type="string">
            <text:p text:style-name="P33">Dziecko: </text:p>
            <text:p text:style-name="P10"/>
            <text:p text:style-name="P10"><text:s/>z uwagą słucha tekstów literackich; analizuje, wyciąga wnioski;</text:p>
            <text:p text:style-name="P10">- ćwiczy sprawność narządów mowy;</text:p>
            <text:list xml:id="list36494645" text:continue-list="list36488465" text:style-name="L1">
              <text:list-header>
                <text:p text:style-name="P76">chętnie uczestniczy w zabawach muzyczno-ruchowych; śpiewa piosenki;</text:p>
                <text:p text:style-name="P76">- jest samodzielne w szatni, toalecie, przy jedzeniu</text:p>
                <text:p text:style-name="P76">- usprawnia makłą motorykę</text:p>
              </text:list-header>
            </text:list>
            <text:p text:style-name="P80">-<text:span text:style-name="T22"> wyraża radość z możliwości wykonywania prac plastycznych;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" style:language-asian="pl" style:country-asian="PL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fo:line-height="100%"/>
      <style:text-properties style:font-name="Calibri" fo:language="en" fo:country="US" fo:font-style="italic" fo:font-weight="normal" style:font-style-asian="italic" style:font-weight-asian="normal" style:font-name-complex="Calibri2" style:font-style-complex="normal" style:font-weight-complex="normal"/>
    </style:style>
    <style:style style:name="MP4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6" style:family="paragraph" style:parent-style-name="Footer">
      <style:paragraph-properties fo:margin-left="-2.499cm" fo:margin-right="0cm" fo:margin-top="0.423cm" fo:margin-bottom="0cm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P8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3"/>
      </style:header-left>
      <style:footer>
        <text:p text:style-name="MP4"/>
        <text:p text:style-name="MP5"/>
        <text:p text:style-name="MP6"><text:tab/><text:tab/><text:tab/><text:tab/><text:tab/><text:tab/><text:tab/><text:tab/> <text:s text:c="3"/><text:tab/><text:tab/><text:tab/><text:tab/><text:tab/><text:bookmark text:name="_GoBack"/><text:tab/></text:p>
        <text:p text:style-name="MP7"/>
        <text:p text:style-name="MP8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meta:editing-cycles>12</meta:editing-cycles>
    <meta:creation-date>2016-09-03T16:12:00</meta:creation-date>
    <dc:date>2020-05-12T16:27:52.50</dc:date>
    <meta:editing-duration>PT4H31M10S</meta:editing-duration>
    <meta:generator>OpenOffice/4.1.1$Win32 OpenOffice.org_project/411m6$Build-9775</meta:generator>
    <meta:document-statistic meta:table-count="4" meta:image-count="0" meta:object-count="0" meta:page-count="9" meta:paragraph-count="291" meta:word-count="2443" meta:character-count="17610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