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6.196cm" fo:margin-left="-0.191cm" fo:margin-top="0cm" fo:margin-bottom="0cm" table:align="left" style:writing-mode="lr-tb"/>
    </style:style>
    <style:style style:name="Tabela7.A" style:family="table-column">
      <style:table-column-properties style:column-width="3.397cm"/>
    </style:style>
    <style:style style:name="Tabela7.B" style:family="table-column">
      <style:table-column-properties style:column-width="0.148cm"/>
    </style:style>
    <style:style style:name="Tabela7.C" style:family="table-column">
      <style:table-column-properties style:column-width="11.642cm"/>
    </style:style>
    <style:style style:name="Tabela7.D" style:family="table-column">
      <style:table-column-properties style:column-width="11.00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7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.9" style:family="table-row">
      <style:table-row-properties style:min-row-height="9.583cm" style:keep-together="true" fo:keep-together="auto"/>
    </style:style>
    <style:style style:name="Tabela7.A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Calibri1" fo:language="en" fo:country="US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language="en" fo:country="US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style:font-name="Calibri1" fo:language="en" fo:country="US" fo:font-weight="bold" style:font-weight-asian="bold" style:font-name-complex="Calibri2"/>
    </style:style>
    <style:style style:name="P4" style:family="paragraph" style:parent-style-name="Standard">
      <style:paragraph-properties fo:margin-top="0cm" fo:margin-bottom="0cm" fo:line-height="100%"/>
      <style:text-properties style:font-name="Calibri1" fo:language="en" fo:country="US" fo:font-weight="normal" style:font-weight-asian="normal" style:font-name-complex="Calibri2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Calibri1" style:font-name-complex="Calibri2"/>
    </style:style>
    <style:style style:name="P6" style:family="paragraph" style:parent-style-name="Standard">
      <style:paragraph-properties fo:margin-top="0cm" fo:margin-bottom="0cm" fo:line-height="100%"/>
      <style:text-properties style:font-name="Calibri1" fo:font-weight="bold" style:language-asian="en" style:country-asian="US" style:font-weight-asian="bold"/>
    </style:style>
    <style:style style:name="P7" style:family="paragraph" style:parent-style-name="Standard">
      <style:paragraph-properties fo:margin-top="0cm" fo:margin-bottom="0cm" fo:line-height="100%"/>
      <style:text-properties style:font-name="Calibri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3pt" fo:language="en" fo:country="US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Calibri1" fo:font-weight="normal" style:language-asian="en" style:country-asian="US" style:font-weight-asian="normal" style:font-name-complex="Calibri2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weight="normal" style:language-asian="en" style:country-asian="US" style:font-weight-asian="normal" style:font-name-complex="Calibri2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Calibri1" fo:font-size="12pt" fo:language="en" fo:country="US" fo:font-weight="normal" style:font-size-asian="12pt" style:font-weight-asian="normal" style:font-name-complex="Calibri2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fo:language="en" fo:country="US" fo:font-weight="normal" style:font-size-asian="12pt" style:font-weight-asian="normal" style:font-name-complex="Calibri2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Calibri1" fo:font-size="12pt" fo:language="en" fo:country="US" fo:font-weight="normal" style:font-size-asian="12pt" style:language-asian="en" style:country-asian="US" style:font-weight-asian="normal" style:font-name-complex="Calibri2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fo:language="en" fo:country="US" fo:font-weight="normal" style:font-size-asian="12pt" style:language-asian="en" style:country-asian="US" style:font-weight-asian="normal" style:font-name-complex="Calibri2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7" style:family="paragraph" style:parent-style-name="List_20_Paragraph">
      <style:paragraph-properties fo:margin-left="0.118cm" fo:margin-right="0cm" fo:margin-top="0cm" fo:margin-bottom="0cm" fo:line-height="100%" fo:text-indent="0cm" style:auto-text-indent="false"/>
      <style:text-properties style:font-name="Calibri1" fo:font-size="10.5pt" fo:language="en" fo:country="US" fo:font-weight="normal" style:font-size-asian="10.5pt" style:font-weight-asian="normal" style:font-name-complex="Calibri2" style:font-size-complex="10.5pt" style:font-weight-complex="normal"/>
    </style:style>
    <style:style style:name="P18" style:family="paragraph" style:parent-style-name="List_20_Paragraph">
      <style:paragraph-properties fo:margin-left="0.118cm" fo:margin-right="0cm" fo:margin-top="0cm" fo:margin-bottom="0cm" fo:line-height="100%" fo:text-indent="0cm" style:auto-text-indent="false"/>
      <style:text-properties style:font-name="Calibri1" fo:font-size="12pt" fo:language="en" fo:country="US" fo:font-weight="normal" style:font-size-asian="12pt" style:font-weight-asian="normal" style:font-name-complex="Calibri2" style:font-size-complex="12pt" style:font-weight-complex="normal"/>
    </style:style>
    <style:style style:name="P19" style:family="paragraph" style:parent-style-name="List_20_Paragraph">
      <style:paragraph-properties fo:margin-left="0.118cm" fo:margin-right="0cm" fo:margin-top="0cm" fo:margin-bottom="0cm" fo:line-height="100%" fo:text-indent="0cm" style:auto-text-indent="false"/>
      <style:text-properties style:font-name="Calibri1" fo:language="en" fo:country="US" fo:font-weight="normal" style:font-weight-asian="normal" style:font-name-complex="Calibri2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 fo:font-size="12pt" fo:language="en" fo:country="US" fo:font-weight="normal" style:font-size-asian="12pt" style:font-weight-asian="normal" style:font-name-complex="Calibri2" style:font-size-complex="12pt" style:font-weight-complex="normal"/>
    </style:style>
    <style:style style:name="P21" style:family="paragraph" style:parent-style-name="Standard" style:master-page-name="MP0">
      <style:paragraph-properties fo:line-height="150%" style:page-number="auto" fo:break-before="pag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Calibri1" fo:font-weight="bold" style:language-asian="en" style:country-asian="US" style:font-weight-asian="bold"/>
    </style:style>
    <style:style style:name="P23" style:family="paragraph" style:parent-style-name="Standard" style:list-style-name="L1">
      <style:paragraph-properties fo:margin-top="0cm" fo:margin-bottom="0cm" fo:line-height="100%"/>
      <style:text-properties style:font-name="Calibri1" fo:font-weight="bold" style:language-asian="en" style:country-asian="US" style:font-weight-asian="bold"/>
    </style:style>
    <style:style style:name="P24" style:family="paragraph" style:parent-style-name="Standard">
      <style:paragraph-properties fo:margin-top="0cm" fo:margin-bottom="0cm" fo:line-height="100%"/>
      <style:text-properties style:font-name="Calibri1" fo:font-weight="bold" style:font-weight-asian="bold" style:font-name-complex="Calibri2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1" fo:font-size="12pt" fo:language="en" fo:country="US" fo:font-weight="normal" style:font-size-asian="12pt" style:language-asian="en" style:country-asian="US" style:font-weight-asian="normal" style:font-name-complex="Calibri2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fo:language="en" fo:country="US" fo:font-weight="normal" style:font-size-asian="12pt" style:language-asian="en" style:country-asian="US" style:font-weight-asian="normal" style:font-name-complex="Calibri2" style:font-size-complex="12pt" style:font-weight-complex="normal"/>
    </style:style>
    <style:style style:name="P27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Calibri1" fo:font-size="12pt" fo:language="en" fo:country="US" fo:font-weight="normal" style:font-size-asian="12pt" style:language-asian="en" style:country-asian="US" style:font-weight-asian="normal" style:font-name-complex="Calibri2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fo:language="en" fo:country="US" fo:font-weight="normal" style:font-size-asian="12pt" style:font-weight-asian="normal" style:font-name-complex="Calibri2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/>
      <style:text-properties style:font-name="Calibri1" fo:font-size="12pt" fo:language="en" fo:country="US" fo:font-weight="bold" style:font-size-asian="12pt" style:language-asian="en" style:country-asian="US" style:font-weight-asian="bold" style:font-name-complex="Calibri2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/>
      <style:text-properties style:font-name="Calibri1" fo:font-size="12pt" fo:language="en" fo:country="US" fo:font-weight="bold" style:font-size-asian="12pt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Calibri1" fo:language="en" fo:country="US" fo:font-weight="normal" style:font-weight-asian="normal" style:font-name-complex="Calibri2" style:font-weight-complex="normal"/>
    </style:style>
    <style:style style:name="P32" style:family="paragraph" style:parent-style-name="Standard">
      <style:paragraph-properties fo:margin-top="0cm" fo:margin-bottom="0cm" fo:line-height="100%"/>
      <style:text-properties style:font-name="Calibri1" fo:language="en" fo:country="US" fo:font-weight="bold" style:font-weight-asian="bold" style:font-name-complex="Calibri2"/>
    </style:style>
    <style:style style:name="P33" style:family="paragraph" style:parent-style-name="Standard">
      <style:paragraph-properties fo:margin-top="0cm" fo:margin-bottom="0cm" fo:line-height="100%"/>
      <style:text-properties style:font-name="Calibri1" fo:language="en" fo:country="US" fo:font-weight="bold" style:font-weight-asian="bold" style:font-name-complex="Calibri2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style:font-name="Calibri1" fo:language="en" fo:country="US" fo:font-weight="bold" style:font-weight-asian="bold" style:font-name-complex="Calibri2" style:font-weight-complex="normal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language="en" fo:country="US" fo:font-weight="bold" style:font-weight-asian="bold"/>
    </style:style>
    <style:style style:name="P36" style:family="paragraph" style:parent-style-name="Standard">
      <style:paragraph-properties fo:margin-top="0cm" fo:margin-bottom="0cm" fo:line-height="100%"/>
      <style:text-properties style:font-name="Calibri1" style:font-name-complex="Calibri2"/>
    </style:style>
    <style:style style:name="P37" style:family="paragraph" style:parent-style-name="Standard" style:list-style-name="L2">
      <style:paragraph-properties fo:margin-top="0cm" fo:margin-bottom="0cm" fo:line-height="100%"/>
      <style:text-properties style:font-name="Calibri1" fo:font-weight="normal" style:language-asian="en" style:country-asian="US" style:font-weight-asian="normal" style:font-name-complex="Calibri2" style:font-weight-complex="normal"/>
    </style:style>
    <style:style style:name="P38" style:family="paragraph" style:parent-style-name="Standard">
      <style:paragraph-properties fo:margin-top="0cm" fo:margin-bottom="0cm" fo:line-height="100%"/>
      <style:text-properties style:font-name="Calibri1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 style:list-style-name="L10">
      <style:paragraph-properties fo:margin-top="0cm" fo:margin-bottom="0cm" fo:line-height="100%" fo:text-align="justify" style:justify-single-word="false"/>
    </style:style>
    <style:style style:name="P42" style:family="paragraph" style:parent-style-name="Standard">
      <style:paragraph-properties fo:margin-top="0cm" fo:margin-bottom="0cm" fo:line-height="100%" fo:text-align="start" style:justify-single-word="false"/>
    </style:style>
    <style:style style:name="P43" style:family="paragraph" style:parent-style-name="Standard">
      <style:paragraph-properties fo:margin-top="0cm" fo:margin-bottom="0cm" fo:line-height="100%"/>
      <style:text-properties fo:font-weight="normal" style:font-weight-asian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language="pl" fo:country="P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alibri1"/>
    </style:style>
    <style:style style:name="T3" style:family="text">
      <style:text-properties style:font-name="Calibri1" style:font-name-complex="Calibri2"/>
    </style:style>
    <style:style style:name="T4" style:family="text">
      <style:text-properties style:font-name="Calibri1" fo:language="en" fo:country="US" fo:font-weight="bold" style:font-weight-asian="bold" style:font-name-complex="Calibri2" style:font-weight-complex="bold"/>
    </style:style>
    <style:style style:name="T5" style:family="text">
      <style:text-properties style:font-name="Calibri1" fo:language="en" fo:country="US" style:font-name-complex="Calibri2"/>
    </style:style>
    <style:style style:name="T6" style:family="text">
      <style:text-properties style:font-name="Calibri1" fo:language="en" fo:country="US" style:font-name-complex="Calibri2" style:font-weight-complex="normal"/>
    </style:style>
    <style:style style:name="T7" style:family="text">
      <style:text-properties style:font-name="Calibri1" fo:font-size="12pt" fo:language="en" fo:country="US" fo:font-weight="normal" style:font-size-asian="12pt" style:language-asian="en" style:country-asian="US" style:font-weight-asian="normal" style:font-name-complex="Calibri2" style:font-size-complex="12pt" style:font-weight-complex="normal"/>
    </style:style>
    <style:style style:name="T8" style:family="text">
      <style:text-properties style:font-name="Calibri1" fo:font-size="12pt" fo:language="en" fo:country="US" fo:font-weight="normal" style:font-size-asian="12pt" style:font-weight-asian="normal" style:font-name-complex="Calibri2" style:font-size-complex="12pt" style:font-weight-complex="normal"/>
    </style:style>
    <style:style style:name="T9" style:family="text">
      <style:text-properties style:font-name="Calibri1" fo:font-size="12pt" fo:font-weight="normal" style:font-size-asian="12pt" style:language-asian="en" style:country-asian="US" style:font-weight-asian="normal" style:font-name-complex="Calibri2" style:font-size-complex="12pt" style:font-weight-complex="normal"/>
    </style:style>
    <style:style style:name="T10" style:family="text">
      <style:text-properties style:font-name="Calibri1" fo:font-weight="normal" style:language-asian="en" style:country-asian="US" style:font-weight-asian="normal" style:font-name-complex="Calibri2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name-complex="Calibri2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 style:font-weight-complex="normal"/>
    </style:style>
    <style:style style:name="T18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8"/>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2"><text:s text:c="4"/><text:span text:style-name="T18"><text:s text:c="29"/></text:span></text:p>
            <text:p text:style-name="P2"><text:span text:style-name="T18"><text:s text:c="22"/>Temat kompleksowy: Nasze książki <text:s/></text:span><text:span text:style-name="T1"><text:s text:c="9"/>27.04.2020r – 01.05.2020r 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">Temat dnia</text:p>
          </table:table-cell>
          <table:table-cell table:style-name="Tabela7.A2" table:number-columns-spanned="2" office:value-type="string">
            <text:p text:style-name="P2">Formy aktywności dzieci</text:p>
            <text:p text:style-name="P2"/>
          </table:table-cell>
          <table:covered-table-cell/>
          <table:table-cell table:style-name="Tabela7.A2" office:value-type="string">
            <text:p text:style-name="P2">Cele dnia</text:p>
          </table:table-cell>
        </table:table-row>
        <table:table-row table:style-name="Tabela7.1">
          <table:table-cell table:style-name="Tabela7.A1" office:value-type="string">
            <text:p text:style-name="P3">Księgi, książki, książeczki</text:p>
            <text:p text:style-name="P3"/>
            <text:p text:style-name="P3">27.04.2020 r </text:p>
          </table:table-cell>
          <table:table-cell table:style-name="Tabela7.A1" table:number-columns-spanned="2" office:value-type="string">
            <text:p text:style-name="P18">Zabawy dowolne dzieci w kącikach zainteresowań; respektowanie zasady odkładania zabawek w wyznaczone miejsce. </text:p>
            <text:p text:style-name="P5"><text:span text:style-name="T14"/></text:p>
            <text:p text:style-name="P5"><text:span text:style-name="T14">,, Ulubione wiersze''- </text:span>ćwiczenia w uważnym <text:s/>słuchaniu utworów z literatury dziecięcej np.: J. <text:s/>Tuwim, J. Brzechwa i inni autorzy.</text:p>
            <text:p text:style-name="P5"/>
            <text:p text:style-name="P5"><text:span text:style-name="T14">,,Z jakiej to bajki''</text:span>- zabawa dydaktyczna. Prezentacja <text:s/>sylwet z postaciami <text:s/>pochodzącymi z różnych bajek znanym dzieciom. Dzieci odgadują z jakiej bajki pochodzi dana postać .</text:p>
            <text:p text:style-name="P5"/>
            <text:p text:style-name="P5"><text:span text:style-name="T14">,, Różne książki''</text:span>- prezentacja różnego rodzaju książek dla dzieci, dla doroslych <text:s/>– albumów podręczników , e- booków itp. </text:p>
            <text:p text:style-name="P5"/>
            <text:p text:style-name="P5"><text:span text:style-name="T14">,, Książki na półkę!</text:span>''- zabawa ruchowo – naśladowcza. Naśladowanie ukladania książek na półce. </text:p>
            <text:p text:style-name="P5"/>
            <text:p text:style-name="P5"><text:span text:style-name="T14">,, Szybko – wolno''</text:span>- zabawy muzyczno – rytmiczne. </text:p>
            <text:p text:style-name="P5"/>
            <text:p text:style-name="P24">Poranne zabawy ruchowe – rozwijanie sprawności fizycznej</text:p>
            <text:p text:style-name="P5"/>
          </table:table-cell>
          <table:covered-table-cell/>
          <table:table-cell table:style-name="Tabela7.A1" office:value-type="string">
            <text:p text:style-name="P6">Dziecko:</text:p>
            <text:list xml:id="list1393275111446134248" text:style-name="L1">
              <text:list-header>
                <text:p text:style-name="P23"/>
              </text:list-header>
            </text:list>
            <text:p text:style-name="P15"><text:span text:style-name="T2">– </text:span><text:span text:style-name="T3">z uwagą słucha tekstów literackich, analizuje, wyciąga wnioski; </text:span></text:p>
            <text:p text:style-name="P9">- ćwiczy sprawność narządów mowy.</text:p>
            <text:p text:style-name="P9"><text:s/>– chętnie uczestniczy w zabawach muzyczno-ruchowych; </text:p>
            <text:p text:style-name="P7">– potrafi samodzielnie sprawnie się ubrać i rozebrać, korzystać z toalety, myć i wycierać ręce, myć zęby;</text:p>
            <text:p text:style-name="P9">– wyraża radość z obcowania z książką</text:p>
          </table:table-cell>
        </table:table-row>
        <table:table-row table:style-name="Tabela7.1">
          <table:table-cell table:style-name="Tabela7.A2" office:value-type="string">
            <text:p text:style-name="P3"/>
            <text:p text:style-name="P3">Moja książeczka</text:p>
            <text:p text:style-name="P3"/>
            <text:p text:style-name="P3"/>
            <text:p text:style-name="P3">28.04.2020 r </text:p>
            <text:p text:style-name="P3"/>
          </table:table-cell>
          <table:table-cell table:style-name="Tabela7.A2" table:number-columns-spanned="2" office:value-type="string">
            <text:p text:style-name="P18">Zabawy dowolne dzieci w kącikach zainteresowań; respektowanie zasady odkładania zabawek w wyznaczone miejsce. </text:p>
            <text:p text:style-name="P5"/>
            <text:p text:style-name="P5"><text:span text:style-name="T14">,, Ulubione wiersze''- </text:span>ćwiczenia w uważnym <text:s/>słuchaniu utworów z literatury dziecięcej np.: J. <text:s/>Tuwim, J. Brzechwa i inni autorzy.</text:p>
            <text:p text:style-name="P5"/>
            <text:p text:style-name="P5"><text:span text:style-name="T14">,, Moja ulubiona bajka''</text:span>- <text:s/>zabawa słownikowa. Dzieci opisują </text:p>
            <text:p text:style-name="P5"><text:soft-page-break/></text:p>
            <text:p text:style-name="P5">swoje ulubione bajki, podają tytuł i krótko opowiadają treść bajek.</text:p>
            <text:p text:style-name="P5"><text:s/></text:p>
            <text:p text:style-name="P5"><text:span text:style-name="T14">,,Książęczka harmonijkowa''- </text:span>skladanie książeczki.</text:p>
            <text:p text:style-name="P5"/>
            <text:p text:style-name="P5"><text:span text:style-name="T14">,, Duże – małe''</text:span>- zabawa dydaktyczna. Segregowanie książek według wielkości i grubości. </text:p>
            <text:p text:style-name="P5"/>
            <text:p text:style-name="P5"><text:span text:style-name="T14">,, Szybko – wolno''</text:span>- zabawy muzyczno – rytmiczne.</text:p>
            <text:p text:style-name="P5"/>
            <text:p text:style-name="P5"><text:span text:style-name="T14">Poranne zabawy ruchowe – rozwijanie sprawności fizycznej</text:span></text:p>
            <text:p text:style-name="P5"><text:span text:style-name="T14"/></text:p>
          </table:table-cell>
          <table:covered-table-cell/>
          <table:table-cell table:style-name="Tabela7.A2" office:value-type="string">
            <text:p text:style-name="P6">Dziecko:</text:p>
            <text:p text:style-name="P6"/>
            <text:p text:style-name="P15"><text:span text:style-name="T2">– </text:span><text:span text:style-name="T3">z uwagą słucha tekstów literackich. analizuje, wyciąga wnioski; </text:span></text:p>
            <text:p text:style-name="P9">- ćwiczy sprawność narządów mowy.</text:p>
            <text:p text:style-name="P15"><text:span text:style-name="T10">- chętnie uczestniczy w zabawach muzyczno-ruchowych;</text:span></text:p>
            <text:list xml:id="list7748510894234818033" text:style-name="L2">
              <text:list-header>
                <text:p text:style-name="P37"/>
              </text:list-header>
            </text:list>
            <text:p text:style-name="P7"><text:soft-page-break/></text:p>
            <text:p text:style-name="P7">– potrafi samodzielnie sprawnie się ubrać i rozebrać, korzystać z toalety, myć i wycierać ręce, myć zęby;</text:p>
            <text:p text:style-name="P9">- wyraża radość z obcowania z książką</text:p>
            <text:p text:style-name="P9">- posluguje się pojęciami: małe, duże, grube, cienkie</text:p>
            <text:p text:style-name="P10">- wyraża radość z możliwości wykonywania prac plastycznych.</text:p>
          </table:table-cell>
        </table:table-row>
        <table:table-row table:style-name="Tabela7.1">
          <table:table-cell table:style-name="Tabela7.A2" office:value-type="string">
            <text:p text:style-name="P3"/>
            <text:p text:style-name="P3">Szanujemy książki</text:p>
            <text:p text:style-name="P3"/>
            <text:p text:style-name="P3">29.04.2020 r </text:p>
          </table:table-cell>
          <table:table-cell table:style-name="Tabela7.A2" table:number-columns-spanned="2" office:value-type="string">
            <text:p text:style-name="P5"/>
            <text:p text:style-name="P5"><text:span text:style-name="T14">,,Układamy książki na półkach''-</text:span> zabawa dydaktyczna- rozumienie i stosowanie pojęć: wysoko i nisko. Gromadzimy książki – grube, cienkie, małe, duże. (Dziecko ma do dyspozycji 3 półki. Dorosły <text:s/>wydaje <text:s/>polecenia <text:s/>typu: połóżcie wysoko na półce duże książki , połóżcie nisko małe książki , połóżcie na środkowej półce cienkie książki itd. )</text:p>
            <text:p text:style-name="P5"/>
            <text:p text:style-name="P5"><text:span text:style-name="T14">,, Jaki ma kształt moja książka''-</text:span> zabawa badawcza. Dzieci wodzą palcami po brzegach książki. Starają się narysować na kartce taki sam kształt. Potem wodzą palcem po brzegach kartki. Uświadomienie dzieciom, że zarówno książka jak i kartka ma kształt prostokąta. </text:p>
            <text:p text:style-name="P5"/>
            <text:p text:style-name="P5"><text:span text:style-name="T14">,, Szanujemy książki''- </text:span>zabawa poprzez działanie. Uświadomienie dzieciom, że <text:s/>o książki należy dbać i <text:s/>je szanować. <text:s/>Dzieci wybierają książki, które należy obłożyć lub naprawić. Wspólnie z dorosłym dokonują napraw i obkładają w papier zniszczone książki. </text:p>
            <text:p text:style-name="P5"/>
            <text:p text:style-name="P5">,,<text:span text:style-name="T14">,, Książki na półkę!</text:span>''- zabawa ruchowo – naśladowcza. </text:p>
            <text:p text:style-name="P5"/>
            <text:p text:style-name="P5"><text:span text:style-name="T14"/></text:p>
            <text:p text:style-name="P5"><text:soft-page-break/><text:span text:style-name="T14"/></text:p>
            <text:p text:style-name="P5"><text:span text:style-name="T14">Poranne zabawy ruchowe – rozwijanie sprawności fizycznej</text:span></text:p>
            <text:p text:style-name="P24"/>
            <text:p text:style-name="P24"/>
            <text:p text:style-name="P5"/>
          </table:table-cell>
          <table:covered-table-cell/>
          <table:table-cell table:style-name="Tabela7.A2" office:value-type="string">
            <text:p text:style-name="P6"/>
            <text:p text:style-name="P6">Dziecko: </text:p>
            <text:p text:style-name="P6"/>
            <text:p text:style-name="P6">-<text:span text:style-name="T13"> <text:s/></text:span><text:span text:style-name="T12">z uwagą słucha tekstów literackich. analizuje, wyciąga wnioski; </text:span></text:p>
            <text:p text:style-name="P9">- ćwiczy sprawność narządów mowy.</text:p>
            <text:p text:style-name="P9">- <text:s/>chętnie uczestniczy w zabawach muzyczno-ruchowych; </text:p>
            <text:p text:style-name="P7">- chętnie uczestniczy w zabawach badawczych </text:p>
            <text:p text:style-name="P9">- wyraża radość z obcowania z książką</text:p>
            <text:p text:style-name="P9">- posluguje się pojęciami: małe, duże, grube, cienkie, nisko, wysoko</text:p>
            <text:p text:style-name="P9">- wyraża radość z możliwości wykonywania prac plastycznych.</text:p>
            <text:p text:style-name="P9">-rozpoznaje i nazywa kształt prostokąta</text:p>
          </table:table-cell>
        </table:table-row>
        <table:table-row table:style-name="Tabela7.1">
          <table:table-cell table:style-name="Tabela7.A2" office:value-type="string">
            <text:p text:style-name="P3">Kącik książki</text:p>
            <text:p text:style-name="P3"/>
            <text:p text:style-name="P3">30.04.2020 r </text:p>
          </table:table-cell>
          <table:table-cell table:style-name="Tabela7.A2" table:number-columns-spanned="2" office:value-type="string">
            <text:p text:style-name="P18"/>
            <text:p text:style-name="P18">Zabawy dowolne dzieci w kącikach zainteresowań; respektowanie zasady odkładania zabawek w wyznaczone miejsce. </text:p>
            <text:p text:style-name="P5"><text:span text:style-name="T14"/></text:p>
            <text:p text:style-name="P5"><text:span text:style-name="T14">,, Ulubione wiersze''</text:span>- ćwiczenia w uważnym <text:s/>słuchaniu utworów z literatury dziecięcej np.: J. <text:s/>Tuwim, J. Brzechwa i inni autorzy.</text:p>
            <text:p text:style-name="P5"/>
            <text:p text:style-name="P5"><text:span text:style-name="T14">,,Wysoko, nisko''-</text:span> zabawa dydaktyczna. Gromadzenie książek w dwóch różnych kolorach. <text:s/>Przygotowanie dwóch półek. Dzieci segregują książki np.: układają wysoko na połce <text:s/>książki koloru czerwonego, a nisko koloru zielonego. Przeliczanie książek na każdej półce.</text:p>
            <text:p text:style-name="P5"/>
            <text:p text:style-name="P5"><text:span text:style-name="T14">,, Książki na półkę!''</text:span>- zabawa ruchowa. <text:s/>Dziecko biega w rytm tamburyna, gdy instrument cichnie dziecko naśladuje układanie książek na półce. </text:p>
            <text:p text:style-name="P5"/>
            <text:p text:style-name="P24">Poranne zabawy ruchowe – rozwijanie sprawności fizycznej</text:p>
            <text:p text:style-name="P24"/>
          </table:table-cell>
          <table:covered-table-cell/>
          <table:table-cell table:style-name="Tabela7.A2" office:value-type="string">
            <text:p text:style-name="P6"/>
            <text:p text:style-name="P6">-<text:span text:style-name="T13"> <text:s/></text:span><text:span text:style-name="T12">z uwagą słucha tekstów literackich. analizuje, wyciąga wnioski; </text:span></text:p>
            <text:p text:style-name="P9">- ćwiczy sprawność narządów mowy.</text:p>
            <text:p text:style-name="P9">- <text:s/>chętnie uczestniczy w zabawach muzyczno-ruchowych; </text:p>
            <text:p text:style-name="P9">- wyraża radość z obcowania z książką</text:p>
            <text:p text:style-name="P9">- posluguje się pojęciami: małe, duże, grube, cienkie, nisko, wysoko</text:p>
            <text:p text:style-name="P9">-rozpoznaje i nazywa kształt prostokąta</text:p>
          </table:table-cell>
        </table:table-row>
        <table:table-row table:style-name="Tabela7.1">
          <table:table-cell table:style-name="Tabela7.A2" office:value-type="string">
            <text:p text:style-name="P3">01.05.2020 r</text:p>
          </table:table-cell>
          <table:table-cell table:style-name="Tabela7.A2" table:number-columns-spanned="2" office:value-type="string">
            <text:p text:style-name="P5">ŚWIĘTO PRACY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7.A2" office:value-type="string">
            <text:p text:style-name="P6"/>
          </table:table-cell>
        </table:table-row>
        <text:soft-page-break/>
        <table:table-row table:style-name="Tabela7.1">
          <table:table-cell table:style-name="Tabela7.A2" table:number-columns-spanned="4" office:value-type="string">
            <text:p text:style-name="P3"/>
            <text:p text:style-name="P5"><text:s text:c="67"/><text:span text:style-name="T14"><text:s text:c="7"/>Temat kompleksowy: Domowi ulubieńcy <text:s text:c="7"/>04.05.2020r – 08.05.2020 r </text:span></text:p>
            <text:p text:style-name="P5"><text:span text:style-name="T14"/></text:p>
            <text:p text:style-name="P5"><text:span text:style-name="T14"/></text:p>
          </table:table-cell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2" office:value-type="string">
            <text:p text:style-name="P3"/>
            <text:p text:style-name="P3">Pies</text:p>
            <text:p text:style-name="P3">04.05.2020r </text:p>
            <text:p text:style-name="P3"/>
            <text:p text:style-name="P3"/>
          </table:table-cell>
          <table:covered-table-cell/>
          <table:table-cell table:style-name="Tabela7.A9" office:value-type="string">
            <text:p text:style-name="P18"/>
            <text:p text:style-name="P18">Zabawy dowolne dzieci w kącikach zainteresowań; respektowanie zasady odkładania zabawek w wyznaczone miejsce. </text:p>
            <text:p text:style-name="P17"/>
            <text:p text:style-name="P3"><text:span text:style-name="T15">,,Psy małe I duże''-</text:span><text:span text:style-name="T13"> praca z obrazkiem. Gromadzenie książek, albumów o psach. Rozmowa z dziećmi na temat ich wyglądu, wielkości itp.</text:span></text:p>
            <text:p text:style-name="P4"/>
            <text:p text:style-name="P3"><text:span text:style-name="T15">,,Pieski''</text:span><text:span text:style-name="T13">- słuchanie różnorodnych opowiadań o psach. </text:span></text:p>
            <text:p text:style-name="P4"/>
            <text:p text:style-name="P3">,,Pieski do budy''- <text:span text:style-name="T13">zabawa ruchowa. Chodzenie na czworakach w rytm muzyki. N hasło; Pieski do budy!- dzieci wchodzą do obręczy. Kształtowanie reakcji na sygnał. </text:span></text:p>
            <text:p text:style-name="P4"/>
            <text:p text:style-name="P4"><text:span text:style-name="T14">,,Przyjaciel pies''</text:span>- praca plastyczna. Pies do zlożenia <text:s/>z figur gemetrycznych ( duży okrąg- głowa, dwa małe koła- uszy, </text:p>
            <text:p text:style-name="P4">trzy <text:s/>trójkąty – 2 łapy I ogon, <text:s/>prostokąt – tułów).</text:p>
            <text:p text:style-name="P4"/>
            <text:p text:style-name="P34">Poranne zabawy ruchowe – rozwijanie sprawności fizycznej</text:p>
            <text:p text:style-name="P4"/>
          </table:table-cell>
          <table:table-cell table:style-name="Tabela7.A2" office:value-type="string">
            <text:p text:style-name="P30"/>
            <text:p text:style-name="P30">Dziecko: </text:p>
            <text:p text:style-name="P11"/>
            <text:p text:style-name="P12">- doskonali analizę i syntezę słuchową</text:p>
            <text:p text:style-name="P12">- formułuje wypowiedzi dotyczące sytuacji na obrazkach</text:p>
            <text:p text:style-name="P12">- dostrzega podobieństwa I różnice na obrazkach</text:p>
            <text:p text:style-name="P12">- pamięta o domowych zwierzętach, stara się <text:s/>im pomagać</text:p>
            <text:p text:style-name="P14">- wyraża radość z możliwości wykonywania prac plastycznych.</text:p>
            <text:p text:style-name="P10">- ćwiczy sprawność narządów mowy.</text:p>
            <text:p text:style-name="P14">- chętnie uczestniczy w zabawach muzyczno-ruchowych;</text:p>
            <text:p text:style-name="P14">- z uwagą słucha tekstów literackich. analizuje, wyciąga wnioski; </text:p>
          </table:table-cell>
        </table:table-row>
        <table:table-row table:style-name="Tabela7.1">
          <table:table-cell table:style-name="Tabela7.A9" table:number-columns-spanned="2" office:value-type="string">
            <text:p text:style-name="P3">Kot </text:p>
            <text:p text:style-name="P3">05.05.2020 r </text:p>
            <text:p text:style-name="P3"/>
          </table:table-cell>
          <table:covered-table-cell/>
          <table:table-cell table:style-name="Tabela7.A9" office:value-type="string">
            <text:p text:style-name="P18">Zabawy dowolne dzieci w kącikach zainteresowań; respektowanie zasady odkładania zabawek w wyznaczone miejsce. </text:p>
            <text:p text:style-name="P3">,,Koty małe I duże''- <text:span text:style-name="T13">praca z obrazkiem . Gromadzenie książek, albumów o kotach. Rozmowa z dziećmi na temat ich wyglądu, wielkości itp</text:span></text:p>
            <text:p text:style-name="P4"/>
            <text:p text:style-name="P3">,,Kotki''-<text:span text:style-name="T13"> sluchanie różnorodnych piosenek o kotach.</text:span></text:p>
            <text:p text:style-name="P4"/>
            <text:p text:style-name="P16"><text:span text:style-name="T4">,, Kot <text:s/>z wełną''</text:span><text:span text:style-name="T5">- wyklejanie wełną <text:s/>kota po śładzie. </text:span></text:p>
            <text:p text:style-name="P4"><text:soft-page-break/></text:p>
            <text:p text:style-name="P43"><text:span text:style-name="T4">,,Kotki piją mleczko''</text:span><text:span text:style-name="T6">- zabawa na czworakach. </text:span></text:p>
            <text:p text:style-name="P43"><text:span text:style-name="T6"/></text:p>
            <text:p text:style-name="P3">,,Przedszkolaki I zwierzaki''<text:span text:style-name="T13">- osłuchanie z piosenką . Zabawy muzyczno – ruchowe przy piosence</text:span></text:p>
            <text:p text:style-name="P3"/>
            <text:p text:style-name="P3">,,Kotek''- <text:span text:style-name="T13">zabawy dźwiękonaśladowcze.</text:span></text:p>
            <text:p text:style-name="P3"><text:span text:style-name="T13"/></text:p>
            <text:p text:style-name="P4">,,Zabawy w ogrodzie przedszkolnym'' z wykorzystaniem rożnorodnych sprzętów terenowych</text:p>
            <text:p text:style-name="P4"><text:span text:style-name="T13"/></text:p>
            <text:p text:style-name="P3"><text:span text:style-name="T15">Poranne zabawy ruchowe – rozwijanie sprawności fizycznej</text:span></text:p>
            <text:p text:style-name="P3"><text:span text:style-name="T15"/></text:p>
          </table:table-cell>
          <table:table-cell table:style-name="Tabela7.A2" office:value-type="string">
            <text:p text:style-name="P3">Dziecko: </text:p>
            <text:p text:style-name="P3"/>
            <text:p text:style-name="P3">- <text:span text:style-name="T16"><text:s/>doskonali analizę i syntezę słuchową</text:span></text:p>
            <text:p text:style-name="P12">- formułuje wypowiedzi dotyczące sytuacji na obrazkach</text:p>
            <text:p text:style-name="P12">- dostrzega podobieństwa I różnice na obrazkach</text:p>
            <text:p text:style-name="P42"><text:span text:style-name="T8">- pamięta o domowych zwierzętach, stara się <text:s/>im pomagać</text:span></text:p>
            <text:list xml:id="list9104566906446205638" text:style-name="L10">
              <text:list-header>
                <text:p text:style-name="P41"><text:span text:style-name="T7"/></text:p>
              </text:list-header>
            </text:list>
            <text:p text:style-name="P40"><text:span text:style-name="T7"/></text:p>
            <text:p text:style-name="P44"><text:span text:style-name="T9"/></text:p>
            <text:p text:style-name="P40"><text:soft-page-break/><text:span text:style-name="T10">- ćwiczy sprawność narządów mowy.</text:span></text:p>
            <text:list xml:id="list1621113371306539146" text:style-name="L12">
              <text:list-header>
                <text:p text:style-name="P27"/>
              </text:list-header>
            </text:list>
            <text:p text:style-name="P14">- chętnie uczestniczy w zabawach muzyczno-ruchowych;</text:p>
            <text:p text:style-name="P13"/>
          </table:table-cell>
        </table:table-row>
        <table:table-row table:style-name="Tabela7.1">
          <table:table-cell table:style-name="Tabela7.A9" table:number-columns-spanned="2" office:value-type="string">
            <text:p text:style-name="P3">Chomik</text:p>
            <text:p text:style-name="P3"/>
            <text:p text:style-name="P3">06.05.2020 r</text:p>
          </table:table-cell>
          <table:covered-table-cell/>
          <table:table-cell table:style-name="Tabela7.A9" office:value-type="string">
            <text:p text:style-name="P3"/>
            <text:p text:style-name="P18">Zabawy dowolne dzieci w kącikach zainteresowań; respektowanie <text:s/>zasady odkładania zabawek w wyznaczone miejsce. </text:p>
            <text:p text:style-name="P3">,,Domowe zwierzątko''-<text:span text:style-name="T13"> sluchanie opowiadania O. Masiuk. </text:span></text:p>
            <text:p text:style-name="P3"/>
            <text:p text:style-name="P3">Chomik- <text:span text:style-name="T13">Poznanie wyglądu oraz cech charakterystycznych chomika.</text:span></text:p>
            <text:p text:style-name="P3">,, Zwierzątka <text:s/>do domku''- <text:span text:style-name="T13">zabawa dydaktyczna – dopasowywanie domku do zwierzęcia, nazywanie zwierząt I ich domków. </text:span></text:p>
            <text:p text:style-name="P3"/>
            <text:p text:style-name="P3">,,Chomik''<text:span text:style-name="T13">- praca plastyczna - <text:s/>malowanie farbami plakatowymi chomika lub zamalowywanie farbami konturu chomika.</text:span></text:p>
            <text:p text:style-name="P3"><text:span text:style-name="T13"/></text:p>
            <text:p text:style-name="P4"><text:span text:style-name="T14">,, Moje ulubione zwierzaki''</text:span>- zabawa slownikowa – rozmowa dotycząca ulubieńców dzieci. </text:p>
            <text:p text:style-name="P4"/>
            <text:p text:style-name="P33">Poranne zabawy ruchowe – rozwijanie sprawności fizycznej</text:p>
            <text:p text:style-name="P33"/>
            <text:p text:style-name="P33"/>
            <text:p text:style-name="P33"><text:soft-page-break/></text:p>
          </table:table-cell>
          <table:table-cell table:style-name="Tabela7.A2" office:value-type="string">
            <text:p text:style-name="P3">Dziecko:</text:p>
            <text:p text:style-name="P3"/>
            <text:p text:style-name="P3">- <text:span text:style-name="T16">- doskonali analizę i syntezę słuchową</text:span></text:p>
            <text:p text:style-name="P12">- formułuje wypowiedzi dotyczące sytuacji na obrazkach</text:p>
            <text:p text:style-name="P12">- pamięta o domowych zwierzętach, stara się <text:s/>im pomagać</text:p>
            <text:p text:style-name="P14">- wyraża radość z możliwości wykonywania prac plastycznych.</text:p>
            <text:p text:style-name="P14">- chętnie uczestniczy w zabawach muzyczno-ruchowych;</text:p>
            <text:p text:style-name="P13">-usprawnia motorykę małą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7.1">
          <table:table-cell table:style-name="Tabela7.A9" table:number-columns-spanned="2" office:value-type="string">
            <text:p text:style-name="P3">Papuga</text:p>
            <text:p text:style-name="P3"/>
            <text:p text:style-name="P3">07.05.2020r</text:p>
            <text:p text:style-name="P3"/>
          </table:table-cell>
          <table:covered-table-cell/>
          <table:table-cell table:style-name="Tabela7.A9" office:value-type="string">
            <text:p text:style-name="P19"><text:span text:style-name="T17">Zabawy dowolne dzieci w kącikach zainteresowań; respektowanie <text:s/>zasady odkładania zabawek w wyznaczone miejsce. </text:span></text:p>
            <text:p text:style-name="P3">,,Co to za zwierzę''- <text:span text:style-name="T13">zagadka wprowadzająca do tematyki zajęć.</text:span></text:p>
            <text:p text:style-name="P3"><text:span text:style-name="T13"/></text:p>
            <text:p text:style-name="P3">,,Kolorowe ptaki''-<text:span text:style-name="T13"> praca z obrazkiem Gromadzenie obrazków</text:span></text:p>
            <text:p text:style-name="P3"><text:span text:style-name="T13"><text:s/>przedstawiających <text:s/>różnego rodzaju papugi. </text:span></text:p>
            <text:p text:style-name="P3"><text:span text:style-name="T13"/></text:p>
            <text:p text:style-name="P3"><text:span text:style-name="T15">,,Papużki''-</text:span><text:span text:style-name="T13"> słuchanie różnego rodzaju opowiadań o papugach. </text:span></text:p>
            <text:p text:style-name="P3"><text:span text:style-name="T13"/></text:p>
            <text:p text:style-name="P3"><text:span text:style-name="T15">,,Papugowanie'' </text:span><text:span text:style-name="T13">zabawy słownikowe. </text:span></text:p>
            <text:p text:style-name="P3"><text:span text:style-name="T13"/></text:p>
            <text:p text:style-name="P33">,, Przedszkolaki I zwierzaki''- <text:span text:style-name="T13">zabawy muzyczno – ruchowe przy piosence. </text:span></text:p>
            <text:p text:style-name="P33"><text:span text:style-name="T13"/></text:p>
            <text:p text:style-name="P33">Poranne zabawy ruchowe – rozwijanie sprawności fizycznej</text:p>
            <text:p text:style-name="P33"/>
          </table:table-cell>
          <table:table-cell table:style-name="Tabela7.A2" office:value-type="string">
            <text:p text:style-name="P3">Dziecko:</text:p>
            <text:p text:style-name="P3"/>
            <text:p text:style-name="P12">- formułuje wypowiedzi dotyczące sytuacji na obrazkach</text:p>
            <text:p text:style-name="P12">- pamięta o domowych zwierzętach, stara się <text:s/>im pomagać</text:p>
            <text:p text:style-name="P14">- chętnie uczestniczy w zabawach muzyczno-ruchowych;</text:p>
            <text:p text:style-name="P13">-śpiewa piosenki</text:p>
            <text:p text:style-name="P29">-<text:span text:style-name="T11"> <text:s/>z uwagą słucha tekstów literackich. analizuje, wyciąga wnioski; </text:span></text:p>
          </table:table-cell>
        </table:table-row>
        <table:table-row table:style-name="Tabela7.1">
          <table:table-cell table:style-name="Tabela7.A9" table:number-columns-spanned="2" office:value-type="string">
            <text:p text:style-name="P3">Bezpieczne zabawy ze zwierzętami</text:p>
            <text:p text:style-name="P3"/>
            <text:p text:style-name="P3">08.05.2020r </text:p>
          </table:table-cell>
          <table:covered-table-cell/>
          <table:table-cell table:style-name="Tabela7.A9" office:value-type="string">
            <text:p text:style-name="P20"/>
            <text:p text:style-name="P19"><text:span text:style-name="T17">Zabawy dowolne dzieci w kącikach zainteresowań; respektowanie <text:s/>zasady odkładania zabawek w wyznaczone miejsce. </text:span></text:p>
            <text:p text:style-name="P19"><text:span text:style-name="T17"/></text:p>
            <text:p text:style-name="P3">,, Uwaga! Nieznajome zwierzę''-<text:span text:style-name="T13"> rozmowa z dziećmi na temat zachowania bezpieczeństwa w kontakcie ze zwierzętami</text:span></text:p>
            <text:p text:style-name="P3"><text:span text:style-name="T13"/></text:p>
            <text:p text:style-name="P4"><text:span text:style-name="T14">,, Ile zwierzaków?''</text:span>- zabawa dydaktyczna; przeliczanie w zakresie 4 , ukladanie rytmów 2-3- <text:s/>elementowych. </text:p>
            <text:p text:style-name="P4"/>
            <text:p text:style-name="P4"><text:span text:style-name="T14">,, Domowi ulubieńcy''-</text:span> skladanie obrazka z części według wzoru. </text:p>
            <text:p text:style-name="P4"/>
            <text:p text:style-name="P33">,, Przedszkolaki I zwierzaki''- <text:span text:style-name="T13">zabawy muzyczno – ruchowe przy piosence. </text:span></text:p>
            <text:p text:style-name="P4"/>
            <text:p text:style-name="P4"><text:soft-page-break/></text:p>
            <text:p text:style-name="P33">Poranne zabawy ruchowe – rozwijanie sprawności fizycznej</text:p>
            <text:p text:style-name="P4">,,Zabawy w ogrodzie przedszkolnym'' z wykorzystaniem rożnorodnych sprzętów terenowych.</text:p>
            <text:p text:style-name="P4"/>
          </table:table-cell>
          <table:table-cell table:style-name="Tabela7.A2" office:value-type="string">
            <text:p text:style-name="P3">Dziecko: </text:p>
            <text:p text:style-name="P3"/>
            <text:p text:style-name="P12"><text:s/>pamięta o domowych zwierzętach, stara się <text:s/>im pomagać</text:p>
            <text:p text:style-name="P14">- chętnie uczestniczy w zabawach muzyczno-ruchowych;</text:p>
            <text:p text:style-name="P13">-śpiewa piosenki</text:p>
            <text:p text:style-name="P13">-usprawnia motorykę małą</text:p>
            <text:p text:style-name="P40"><text:span text:style-name="T7">- doskonali analizę i syntezę słuchową</text:span></text:p>
            <text:p text:style-name="P14">-pamięta o zasadach bezpiecznych zabaw ze zwierzętami</text:p>
            <text:p text:style-name="P14">- liczy w zakresie4, posługuje się liczebnikami porządkowymi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style:letter-kerning="false" style:font-name-complex="Calibri" style:language-complex="ar" style:country-complex="SA" fo:hyphenate="true" fo:hyphenation-remain-char-count="0" fo:hyphenation-push-char-count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1cm" fo:margin-bottom="1.32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omputer PC</meta:initial-creator>
    <meta:creation-date>2019-10-03T19:33:00Z</meta:creation-date>
    <dc:date>2020-04-24T15:25:30.10</dc:date>
    <meta:print-date>2019-10-01T09:36:00</meta:print-date>
    <meta:editing-cycles>46</meta:editing-cycles>
    <meta:editing-duration>P1DT9H50M58S</meta:editing-duration>
    <meta:document-statistic meta:table-count="1" meta:image-count="0" meta:object-count="0" meta:page-count="7" meta:paragraph-count="157" meta:word-count="1290" meta:character-count="9650"/>
    <meta:template xlink:type="simple" xlink:actuate="onRequest" xlink:title="" xlink:href="../Downloads/plan%20awansu%20zawodowego,,Ak%20(4).odt/Normal"/>
  </office:meta>
</office:document-meta>
</file>