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/>
    </style:style>
    <style:style style:name="P10" style:parent-style-name="Standard" style:family="paragraph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fo:font-weight="bold" style:font-weight-asian="bold" style:font-weight-complex="bold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 fo:font-weight="bold" style:font-weight-asian="bold" style:font-weight-complex="bold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paragraph-properties fo:margin-bottom="0.1388in"/>
    </style:style>
  </office:automatic-styles>
  <office:body>
    <office:text text:use-soft-page-breaks="true">
      <text:p text:style-name="P1"><text:bookmark-start text:name="_GoBack"/><text:bookmark-end text:name="_GoBack"/>INFORMACJA O WYBORZE NAJKORZYSTNIEJSZEJ OFERTY W POSTĘPOWANIU O UDZIELENIE ZAMÓWIENIA NA:</text:p>
      <text:p text:style-name="P2"/>
      <text:p text:style-name="P3">SPRZEDAŻ I DOSTAWĘ ARTYKUŁÓW ŻYWNOŚCIOWYCH DLA PRZEDSZKOLA PUBLICZNEGO NR 11im. Kolorów Tęczy<text:s text:c="2"/>w Czeladzi</text:p>
      <text:p text:style-name="P4"><text:span text:style-name="T5">W OKRESIE OD 02.01.2019 DO 31.12.2019r</text:span></text:p>
      <text:p text:style-name="P6"><text:s text:c="26"/>w <text:s/>trybie zapytania ofertowego poniżej 30 000 euro.</text:p>
      <text:p text:style-name="Nagłówek"/>
      <text:p text:style-name="P7"/>
      <text:p text:style-name="Standard"><text:span text:style-name="T8">Zadanie A – Artykuły spożywcze, Ryby <text:s/>i Nabiał, Warzywa i owoce, Mięso i wędliny<text:s/></text:span><text:span text:style-name="T9">– została wybrana oferta złożona przez:</text:span></text:p>
      <text:p text:style-name="P10">F.H.ANJA, Anna Janota ul. Wojkowicka 1, 41-250 Czeladź</text:p>
      <text:p text:style-name="Standard"><text:span text:style-name="T11"><text:s/>w/w zadaniu wpłynęła 1 oferta.</text:span></text:p>
      <text:p text:style-name="Standard"><text:span text:style-name="T12">Zadanie B – Pieczywo –<text:s/></text:span><text:span text:style-name="T13">została wybrana oferta złożona przez:</text:span></text:p>
      <text:p text:style-name="Standard"><text:span text:style-name="T14">Piekarnia „Karol” Dariusz Krzemiński ul. Kosmonautów 25, 41-250 Czeladź</text:span></text:p>
      <text:p text:style-name="Standard"><text:span text:style-name="T15">w/w zadaniu wpłynęła 1 oferta.</text:span></text:p>
      <text:p text:style-name="P16"/>
      <text:p text:style-name="P17">Uzasadnienie wyboru:</text:p>
      <text:p text:style-name="P18">Wybrano najkorzystniejsze oferty z punktu widzenia kryterium oceny ofert spełniające wszystkie warunki określone w zapytaniu ofertowym.</text:p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</dc:creator>
    <meta:creation-date>2017-12-08T12:36:00Z</meta:creation-date>
    <dc:date>2018-12-10T12:44:00Z</dc:date>
    <meta:template xlink:href="Normal.dotm" xlink:type="simple"/>
    <meta:editing-cycles>2</meta:editing-cycles>
    <meta:editing-duration>PT900S</meta:editing-duration>
    <meta:document-statistic meta:page-count="1" meta:paragraph-count="1" meta:word-count="121" meta:character-count="850" meta:row-count="6" meta:non-whitespace-character-count="730"/>
  </office:meta>
</office:document-meta>
</file>